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66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0000/00/00</text:date>, <text:time style:data-style-name="N2" text:time-value="16:38:24.7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0-11-26T16:39:10.079000000</dc:date>
    <meta:editing-duration>PT19M19S</meta:editing-duration>
    <meta:editing-cycles>10</meta:editing-cycles>
    <meta:print-date>2020-08-14T14:02:41.505000000</meta:print-date>
    <meta:document-statistic meta:table-count="1" meta:cell-count="305" meta:object-count="0"/>
  </office:meta>
</office:document-meta>
</file>