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新細明體" svg:font-family="新細明體, serif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style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style:contextual-spacing="false"/>
    </style:style>
    <style:style style:name="P8" style:family="paragraph" style:parent-style-name="Table_20_Contents">
      <style:paragraph-properties fo:margin-top="0cm" fo:margin-bottom="0.499cm" style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style:contextual-spacing="false" fo:line-height="118%" fo:text-align="start" style:justify-single-word="false" fo:text-indent="0cm" style:auto-text-indent="false"/>
    </style:style>
    <style:style style:name="P10" style:family="paragraph" style:parent-style-name="_31_4PT_20_--_20_對齊邊線">
      <style:paragraph-properties fo:text-align="start" style:justify-single-word="false"/>
    </style:style>
    <style:style style:name="P1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1cd90" style:font-size-asian="8pt" style:language-asian="zh" style:country-asian="TW"/>
    </style:style>
    <style:style style:name="T14" style:family="text">
      <style:text-properties fo:font-size="8pt" fo:language="en" fo:country="US" officeooo:rsid="00c42fdf" style:font-size-asian="8pt" style:language-asian="zh" style:country-asian="TW"/>
    </style:style>
    <style:style style:name="T15" style:family="text">
      <style:text-properties fo:font-size="8pt" fo:language="en" fo:country="US" officeooo:rsid="00c61ba1" style:font-size-asian="8pt" style:language-asian="zh" style:country-asian="TW"/>
    </style:style>
    <style:style style:name="T16" style:family="text">
      <style:text-properties fo:font-size="8pt" fo:language="en" fo:country="US" officeooo:rsid="00c9f6bb" style:font-size-asian="8pt" style:language-asian="zh" style:country-asian="TW"/>
    </style:style>
    <style:style style:name="T17" style:family="text">
      <style:text-properties fo:font-size="8pt" fo:language="en" fo:country="US" officeooo:rsid="00cd5e4f" style:font-size-asian="8pt" style:language-asian="zh" style:country-asian="TW"/>
    </style:style>
    <style:style style:name="T18" style:family="text">
      <style:text-properties fo:font-size="8pt" fo:language="en" fo:country="US" officeooo:rsid="00ce2980" style:font-size-asian="8pt" style:language-asian="zh" style:country-asian="TW"/>
    </style:style>
    <style:style style:name="T19" style:family="text">
      <style:text-properties style:font-size-asian="8pt"/>
    </style:style>
    <style:style style:name="T20" style:family="text">
      <style:text-properties style:font-name-asian="新細明體"/>
    </style:style>
    <style:style style:name="T21" style:family="text">
      <style:text-properties fo:font-variant="normal" fo:text-transform="none" style:font-name="Times New Roman1" fo:font-size="12pt" fo:letter-spacing="-0.108cm" style:language-asian="zh" style:country-asian="TW"/>
    </style:style>
    <style:style style:name="T22" style:family="text">
      <style:text-properties style:font-name="Times New Roman1" fo:font-size="12pt" fo:letter-spacing="-0.108cm"/>
    </style:style>
    <style:style style:name="T23" style:family="text">
      <style:text-properties fo:letter-spacing="-0.037cm" style:font-size-asian="12pt"/>
    </style:style>
    <style:style style:name="T24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TableLine105982912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 table:style-name="TableLine105985904">
          <table:table-cell table:style-name="表格1.A2" office:value-type="string">
            <text:p text:style-name="P3"><text:span text:style-name="T19">截至</text:span><text:span text:style-name="T11">105</text:span><text:span text:style-name="T19">年 </text:span><text:span text:style-name="T11">1</text:span><text:span text:style-name="T19">月底止</text:span></text:p>
          </table:table-cell>
          <table:table-cell table:style-name="表格1.B2" office:value-type="string">
            <text:p text:style-name="P3"><text:span text:style-name="T8">180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0">仟元</text:span></text:p>
          </table:table-cell>
          <table:table-cell table:style-name="表格1.B2" office:value-type="string">
            <text:p text:style-name="P3"><text:span text:style-name="T10">0</text:span><text:span text:style-name="T20">萬元</text:span></text:p>
          </table:table-cell>
        </table:table-row>
        <table:table-row table:style-name="TableLine101091696">
          <table:table-cell table:style-name="表格1.A2" office:value-type="string">
            <text:p text:style-name="P3"><text:span text:style-name="T19">截至</text:span><text:span text:style-name="T11">105</text:span><text:span text:style-name="T19">年 </text:span><text:span text:style-name="T11">2</text:span><text:span text:style-name="T19">月底止</text:span></text:p>
          </table:table-cell>
          <table:table-cell table:style-name="表格1.B2" office:value-type="string">
            <text:p text:style-name="P3"><text:span text:style-name="T8">180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5022256">
          <table:table-cell table:style-name="表格1.A2" office:value-type="string">
            <text:p text:style-name="P3"><text:span text:style-name="T19">截至</text:span><text:span text:style-name="T11">105</text:span><text:span text:style-name="T19">年 </text:span><text:span text:style-name="T11">3</text:span><text:span text:style-name="T19">月底止</text:span></text:p>
          </table:table-cell>
          <table:table-cell table:style-name="表格1.B2" office:value-type="string">
            <text:p text:style-name="P3"><text:span text:style-name="T8">180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0944">
          <table:table-cell table:style-name="表格1.A2" office:value-type="string">
            <text:p text:style-name="P3"><text:span text:style-name="T19">截至</text:span><text:span text:style-name="T11">105</text:span><text:span text:style-name="T19">年 </text:span><text:span text:style-name="T11">4</text:span><text:span text:style-name="T19">月底止</text:span></text:p>
          </table:table-cell>
          <table:table-cell table:style-name="表格1.B2" office:value-type="string">
            <text:p text:style-name="P3"><text:span text:style-name="T8">180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1216">
          <table:table-cell table:style-name="表格1.A2" office:value-type="string">
            <text:p text:style-name="P3"><text:span text:style-name="T19">截至</text:span><text:span text:style-name="T11">105</text:span><text:span text:style-name="T19">年 </text:span><text:span text:style-name="T11">5</text:span><text:span text:style-name="T19">月底止</text:span></text:p>
          </table:table-cell>
          <table:table-cell table:style-name="表格1.B2" office:value-type="string">
            <text:p text:style-name="P3"><text:span text:style-name="T8">180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1488">
          <table:table-cell table:style-name="表格1.A2" office:value-type="string">
            <text:p text:style-name="P3"><text:span text:style-name="T19">截至</text:span><text:span text:style-name="T11">105</text:span><text:span text:style-name="T19">年 </text:span><text:span text:style-name="T11">6</text:span><text:span text:style-name="T19">月底止</text:span></text:p>
          </table:table-cell>
          <table:table-cell table:style-name="表格1.B2" office:value-type="string">
            <text:p text:style-name="P3"><text:span text:style-name="T8">150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1760">
          <table:table-cell table:style-name="表格1.A2" office:value-type="string">
            <text:p text:style-name="P3"><text:span text:style-name="T19">截至</text:span><text:span text:style-name="T11">105</text:span><text:span text:style-name="T19">年 </text:span><text:span text:style-name="T11">7</text:span><text:span text:style-name="T19">月底止</text:span></text:p>
          </table:table-cell>
          <table:table-cell table:style-name="表格1.B2" office:value-type="string">
            <text:p text:style-name="P3"><text:span text:style-name="T8">15,333,330</text:span><text:span text:style-name="T20">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2032">
          <table:table-cell table:style-name="表格1.A2" office:value-type="string">
            <text:p text:style-name="P3"><text:span text:style-name="T19">截至</text:span><text:span text:style-name="T11">105</text:span><text:span text:style-name="T19">年 </text:span><text:span text:style-name="T11">8</text:span><text:span text:style-name="T19">月底止</text:span></text:p>
          </table:table-cell>
          <table:table-cell table:style-name="表格1.B2" office:value-type="string">
            <text:p text:style-name="P3"><text:span text:style-name="T8">15,333,330</text:span><text:span text:style-name="T20">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2304">
          <table:table-cell table:style-name="表格1.A2" office:value-type="string">
            <text:p text:style-name="P3"><text:span text:style-name="T19">截至</text:span><text:span text:style-name="T11">105</text:span><text:span text:style-name="T19">年 </text:span><text:span text:style-name="T11">9</text:span><text:span text:style-name="T19">月底止</text:span></text:p>
          </table:table-cell>
          <table:table-cell table:style-name="表格1.B2" office:value-type="string">
            <text:p text:style-name="P3"><text:span text:style-name="T8">150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2576">
          <table:table-cell table:style-name="表格1.A2" office:value-type="string">
            <text:p text:style-name="P3"><text:span text:style-name="T19">截至</text:span><text:span text:style-name="T11">105</text:span><text:span text:style-name="T19">年 </text:span><text:span text:style-name="T11">10</text:span><text:span text:style-name="T19">月底止</text:span></text:p>
          </table:table-cell>
          <table:table-cell table:style-name="表格1.B2" office:value-type="string">
            <text:p text:style-name="P3"><text:span text:style-name="T8">150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2848">
          <table:table-cell table:style-name="表格1.A2" office:value-type="string">
            <text:p text:style-name="P3"><text:span text:style-name="T19">截至</text:span><text:span text:style-name="T11">105</text:span><text:span text:style-name="T19">年 </text:span><text:span text:style-name="T11">11</text:span><text:span text:style-name="T19">月底止</text:span></text:p>
          </table:table-cell>
          <table:table-cell table:style-name="表格1.B2" office:value-type="string">
            <text:p text:style-name="P3"><text:span text:style-name="T8">150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3120">
          <table:table-cell table:style-name="表格1.A2" office:value-type="string">
            <text:p text:style-name="P3"><text:span text:style-name="T19">截至</text:span><text:span text:style-name="T11">105</text:span><text:span text:style-name="T19">年 </text:span><text:span text:style-name="T11">12</text:span><text:span text:style-name="T19">月底止</text:span></text:p>
          </table:table-cell>
          <table:table-cell table:style-name="表格1.B2" office:value-type="string">
            <text:p text:style-name="P3"><text:span text:style-name="T8">150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3392">
          <table:table-cell table:style-name="表格1.A2" office:value-type="string">
            <text:p text:style-name="P3"><text:span text:style-name="T19">截至</text:span><text:span text:style-name="T11">106</text:span><text:span text:style-name="T19">年 </text:span><text:span text:style-name="T11">1</text:span><text:span text:style-name="T19">月底止</text:span></text:p>
          </table:table-cell>
          <table:table-cell table:style-name="表格1.B2" office:value-type="string">
            <text:p text:style-name="P3"><text:span text:style-name="T8">15333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.3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3664">
          <table:table-cell table:style-name="表格1.A2" office:value-type="string">
            <text:p text:style-name="P3"><text:span text:style-name="T19">截至</text:span><text:span text:style-name="T11">106</text:span><text:span text:style-name="T19">年 </text:span><text:span text:style-name="T11">2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3936">
          <table:table-cell table:style-name="表格1.A2" office:value-type="string">
            <text:p text:style-name="P3"><text:span text:style-name="T19">截至</text:span><text:span text:style-name="T11">106</text:span><text:span text:style-name="T19">年 </text:span><text:span text:style-name="T11">3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4208">
          <table:table-cell table:style-name="表格1.A2" office:value-type="string">
            <text:p text:style-name="P3"><text:span text:style-name="T19">截至</text:span><text:span text:style-name="T11">106</text:span><text:span text:style-name="T19">年 </text:span><text:span text:style-name="T11">4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4480">
          <table:table-cell table:style-name="表格1.A2" office:value-type="string">
            <text:p text:style-name="P3"><text:span text:style-name="T19">截至</text:span><text:span text:style-name="T11">106</text:span><text:span text:style-name="T19">年 </text:span><text:span text:style-name="T11">5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4752">
          <table:table-cell table:style-name="表格1.A2" office:value-type="string">
            <text:p text:style-name="P3"><text:span text:style-name="T19">截至</text:span><text:span text:style-name="T11">106</text:span><text:span text:style-name="T19">年 </text:span><text:span text:style-name="T11">6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ext:soft-page-break/>
        <table:table-row table:style-name="TableLine106815024">
          <table:table-cell table:style-name="表格1.A2" office:value-type="string">
            <text:p text:style-name="P3"><text:span text:style-name="T19">截至</text:span><text:span text:style-name="T11">106</text:span><text:span text:style-name="T19">年 </text:span><text:span text:style-name="T11">7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5296">
          <table:table-cell table:style-name="表格1.A2" office:value-type="string">
            <text:p text:style-name="P3"><text:span text:style-name="T19">截至</text:span><text:span text:style-name="T11">106</text:span><text:span text:style-name="T19">年 </text:span><text:span text:style-name="T11">8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5568">
          <table:table-cell table:style-name="表格1.A2" office:value-type="string">
            <text:p text:style-name="P3"><text:span text:style-name="T19">截至</text:span><text:span text:style-name="T11">106</text:span><text:span text:style-name="T19">年 </text:span><text:span text:style-name="T11">9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5840">
          <table:table-cell table:style-name="表格1.A2" office:value-type="string">
            <text:p text:style-name="P3"><text:span text:style-name="T19">截至</text:span><text:span text:style-name="T11">106</text:span><text:span text:style-name="T19">年 </text:span><text:span text:style-name="T11">10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6112">
          <table:table-cell table:style-name="表格1.A2" office:value-type="string">
            <text:p text:style-name="P3"><text:span text:style-name="T19">截至</text:span><text:span text:style-name="T11">106</text:span><text:span text:style-name="T19">年 </text:span><text:span text:style-name="T11">11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6384">
          <table:table-cell table:style-name="表格1.A2" office:value-type="string">
            <text:p text:style-name="P3"><text:span text:style-name="T19">截至</text:span><text:span text:style-name="T11">106</text:span><text:span text:style-name="T19">年 </text:span><text:span text:style-name="T11">12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6656">
          <table:table-cell table:style-name="表格1.A2" office:value-type="string">
            <text:p text:style-name="P3"><text:span text:style-name="T19">截至</text:span><text:span text:style-name="T11">107</text:span><text:span text:style-name="T19">年 </text:span><text:span text:style-name="T11">1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6928">
          <table:table-cell table:style-name="表格1.A2" office:value-type="string">
            <text:p text:style-name="P3"><text:span text:style-name="T19">截至</text:span><text:span text:style-name="T11">107</text:span><text:span text:style-name="T19">年 </text:span><text:span text:style-name="T11">2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7200">
          <table:table-cell table:style-name="表格1.A2" office:value-type="string">
            <text:p text:style-name="P3"><text:span text:style-name="T19">截至</text:span><text:span text:style-name="T11">107</text:span><text:span text:style-name="T19">年 </text:span><text:span text:style-name="T11">3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7472">
          <table:table-cell table:style-name="表格1.A2" office:value-type="string">
            <text:p text:style-name="P3"><text:span text:style-name="T19">截至</text:span><text:span text:style-name="T11">107</text:span><text:span text:style-name="T19">年 </text:span><text:span text:style-name="T11">4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7744">
          <table:table-cell table:style-name="表格1.A2" office:value-type="string">
            <text:p text:style-name="P3"><text:span text:style-name="T19">截至</text:span><text:span text:style-name="T11">107</text:span><text:span text:style-name="T19">年 </text:span><text:span text:style-name="T11">5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8016">
          <table:table-cell table:style-name="表格1.A2" office:value-type="string">
            <text:p text:style-name="P3"><text:span text:style-name="T19">截至</text:span><text:span text:style-name="T11">107</text:span><text:span text:style-name="T19">年 </text:span><text:span text:style-name="T11">6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8288">
          <table:table-cell table:style-name="表格1.A2" office:value-type="string">
            <text:p text:style-name="P3"><text:span text:style-name="T19">截至</text:span><text:span text:style-name="T11">107</text:span><text:span text:style-name="T19">年 </text:span><text:span text:style-name="T11">7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106818560">
          <table:table-cell table:style-name="表格1.A2" office:value-type="string">
            <text:p text:style-name="P3"><text:span text:style-name="T19">截至</text:span><text:span text:style-name="T11">107</text:span><text:span text:style-name="T19">年 </text:span><text:span text:style-name="T11">8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0912">
          <table:table-cell table:style-name="表格1.A2" office:value-type="string">
            <text:p text:style-name="P3"><text:span text:style-name="T19">截至</text:span><text:span text:style-name="T11">107</text:span><text:span text:style-name="T19">年 </text:span><text:span text:style-name="T11">9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1184">
          <table:table-cell table:style-name="表格1.A2" office:value-type="string">
            <text:p text:style-name="P3"><text:span text:style-name="T19">截至</text:span><text:span text:style-name="T11">107</text:span><text:span text:style-name="T19">年 </text:span><text:span text:style-name="T11">10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1456">
          <table:table-cell table:style-name="表格1.A2" office:value-type="string">
            <text:p text:style-name="P3"><text:span text:style-name="T19">截至</text:span><text:span text:style-name="T11">107</text:span><text:span text:style-name="T19">年 </text:span><text:span text:style-name="T11">11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1728">
          <table:table-cell table:style-name="表格1.A2" office:value-type="string">
            <text:p text:style-name="P3"><text:span text:style-name="T19">截至</text:span><text:span text:style-name="T11">107</text:span><text:span text:style-name="T19">年 </text:span><text:span text:style-name="T11">12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2000">
          <table:table-cell table:style-name="表格1.A2" office:value-type="string">
            <text:p text:style-name="P3"><text:span text:style-name="T19">截至</text:span><text:span text:style-name="T11">108</text:span><text:span text:style-name="T19">年 </text:span><text:span text:style-name="T11">1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2272">
          <table:table-cell table:style-name="表格1.A2" office:value-type="string">
            <text:p text:style-name="P3"><text:span text:style-name="T19">截至</text:span><text:span text:style-name="T11">108</text:span><text:span text:style-name="T19">年 </text:span><text:span text:style-name="T11">2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2544">
          <table:table-cell table:style-name="表格1.A2" office:value-type="string">
            <text:p text:style-name="P3"><text:span text:style-name="T19">截至</text:span><text:span text:style-name="T11">108</text:span><text:span text:style-name="T19">年 </text:span><text:span text:style-name="T11">3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2816">
          <table:table-cell table:style-name="表格1.A2" office:value-type="string">
            <text:p text:style-name="P3"><text:span text:style-name="T19">截至</text:span><text:span text:style-name="T11">108</text:span><text:span text:style-name="T19">年 </text:span><text:span text:style-name="T11">4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text:soft-page-break/></text:p>
          </table:table-cell>
        </table:table-row>
        <table:table-row table:style-name="TableLine367693088">
          <table:table-cell table:style-name="表格1.A2" office:value-type="string">
            <text:p text:style-name="P3"><text:span text:style-name="T19">截至</text:span><text:span text:style-name="T11">108</text:span><text:span text:style-name="T19">年 </text:span><text:span text:style-name="T11">5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3360">
          <table:table-cell table:style-name="表格1.A2" office:value-type="string">
            <text:p text:style-name="P3"><text:span text:style-name="T19">截至</text:span><text:span text:style-name="T11">108</text:span><text:span text:style-name="T19">年 </text:span><text:span text:style-name="T11">6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3632">
          <table:table-cell table:style-name="表格1.A2" office:value-type="string">
            <text:p text:style-name="P3"><text:span text:style-name="T19">截至</text:span><text:span text:style-name="T11">108</text:span><text:span text:style-name="T19">年 </text:span><text:span text:style-name="T11">7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3904">
          <table:table-cell table:style-name="表格1.A2" office:value-type="string">
            <text:p text:style-name="P3"><text:span text:style-name="T19">截至</text:span><text:span text:style-name="T11">108</text:span><text:span text:style-name="T19">年 </text:span><text:span text:style-name="T11">8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4176">
          <table:table-cell table:style-name="表格1.A2" office:value-type="string">
            <text:p text:style-name="P3"><text:span text:style-name="T19">截至</text:span><text:span text:style-name="T11">108</text:span><text:span text:style-name="T19">年 </text:span><text:span text:style-name="T11">9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4448">
          <table:table-cell table:style-name="表格1.A2" office:value-type="string">
            <text:p text:style-name="P3"><text:span text:style-name="T19">截至</text:span><text:span text:style-name="T11">108</text:span><text:span text:style-name="T19">年 </text:span><text:span text:style-name="T11">10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4720">
          <table:table-cell table:style-name="表格1.A2" office:value-type="string">
            <text:p text:style-name="P3"><text:span text:style-name="T19">截至</text:span><text:span text:style-name="T11">108</text:span><text:span text:style-name="T19">年 </text:span><text:span text:style-name="T11">11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4992">
          <table:table-cell table:style-name="表格1.A2" office:value-type="string">
            <text:p text:style-name="P3"><text:span text:style-name="T19">截至</text:span><text:span text:style-name="T11">108</text:span><text:span text:style-name="T19">年 </text:span><text:span text:style-name="T11">12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5264">
          <table:table-cell table:style-name="表格1.A2" office:value-type="string">
            <text:p text:style-name="P3"><text:span text:style-name="T19">截至</text:span><text:span text:style-name="T11">10</text:span><text:span text:style-name="T12">9</text:span><text:span text:style-name="T19">年 </text:span><text:span text:style-name="T11">1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5536">
          <table:table-cell table:style-name="表格1.A2" office:value-type="string">
            <text:p text:style-name="P3"><text:span text:style-name="T19">截至</text:span><text:span text:style-name="T11">10</text:span><text:span text:style-name="T12">9</text:span><text:span text:style-name="T19">年 </text:span><text:span text:style-name="T11">2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5808">
          <table:table-cell table:style-name="表格1.A2" office:value-type="string">
            <text:p text:style-name="P3"><text:span text:style-name="T19">截至</text:span><text:span text:style-name="T11">10</text:span><text:span text:style-name="T12">9</text:span><text:span text:style-name="T19">年 </text:span><text:span text:style-name="T11">3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6080">
          <table:table-cell table:style-name="表格1.A2" office:value-type="string">
            <text:p text:style-name="P3"><text:span text:style-name="T19">截至</text:span><text:span text:style-name="T11">10</text:span><text:span text:style-name="T12">9</text:span><text:span text:style-name="T19">年 </text:span><text:span text:style-name="T11">4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6352">
          <table:table-cell table:style-name="表格1.A2" office:value-type="string">
            <text:p text:style-name="P3"><text:span text:style-name="T19">截至</text:span><text:span text:style-name="T11">10</text:span><text:span text:style-name="T12">9</text:span><text:span text:style-name="T19">年 </text:span><text:span text:style-name="T11">5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6624">
          <table:table-cell table:style-name="表格1.A2" office:value-type="string">
            <text:p text:style-name="P5"><text:span text:style-name="T19">截至</text:span><text:span text:style-name="T11">10</text:span><text:span text:style-name="T12">9</text:span><text:span text:style-name="T19">年 </text:span><text:span text:style-name="T13">6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6896">
          <table:table-cell table:style-name="表格1.A2" office:value-type="string">
            <text:p text:style-name="P5"><text:span text:style-name="T19">截至</text:span><text:span text:style-name="T11">10</text:span><text:span text:style-name="T12">9</text:span><text:span text:style-name="T19">年 </text:span><text:span text:style-name="T14">7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7168">
          <table:table-cell table:style-name="表格1.A2" office:value-type="string">
            <text:p text:style-name="P5"><text:span text:style-name="T19">截至</text:span><text:span text:style-name="T11">10</text:span><text:span text:style-name="T12">9</text:span><text:span text:style-name="T19">年 </text:span><text:span text:style-name="T15">8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7440">
          <table:table-cell table:style-name="表格1.A2" office:value-type="string">
            <text:p text:style-name="P5"><text:span text:style-name="T19">截至</text:span><text:span text:style-name="T11">10</text:span><text:span text:style-name="T12">9</text:span><text:span text:style-name="T19">年 </text:span><text:span text:style-name="T16">9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7712">
          <table:table-cell table:style-name="表格1.A2" office:value-type="string">
            <text:p text:style-name="P5"><text:span text:style-name="T19">截至</text:span><text:span text:style-name="T11">10</text:span><text:span text:style-name="T12">9</text:span><text:span text:style-name="T19">年 </text:span><text:span text:style-name="T17">10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  <table:table-row table:style-name="TableLine367697712">
          <table:table-cell table:style-name="表格1.A2" office:value-type="string">
            <text:p text:style-name="P5"><text:span text:style-name="T19">截至</text:span><text:span text:style-name="T11">10</text:span><text:span text:style-name="T12">9</text:span><text:span text:style-name="T19">年 </text:span><text:span text:style-name="T17">1</text:span><text:span text:style-name="T18">1</text:span><text:span text:style-name="T19">月底止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  <table:table-cell table:style-name="表格1.B2" office:value-type="string">
            <text:p text:style-name="P3"><text:span text:style-name="T8">0</text:span><text:span text:style-name="T20">仟元</text:span></text:p>
          </table:table-cell>
          <table:table-cell table:style-name="表格1.B2" office:value-type="string">
            <text:p text:style-name="P3"><text:span text:style-name="T8">0</text:span><text:span text:style-name="T20">萬元</text:span></text:p>
          </table:table-cell>
        </table:table-row>
      </table:table>
      <text:p text:style-name="P6">備註：</text:p>
      <text:p text:style-name="P9"><text:span text:style-name="T22">1.</text:span><text:span text:style-name="T6">除</text:span><text:span text:style-name="T5">1</text:span><text:span text:style-name="T6">月份債務資訊調整於出納事務整理期限結束次日(遇例假日順延)前公告外，</text:span><text:span text:style-name="T23">每月</text:span><text:span text:style-name="T5">10</text:span><text:soft-page-break/><text:span text:style-name="T6">日公告前一個月之債務資訊。</text:span></text:p>
      <text:p text:style-name="P2"><text:span text:style-name="T22">2.</text:span><text:span text:style-name="T21">.</text:span><text:span text:style-name="T6">逐月依時序排列由</text:span><text:span text:style-name="T5">105</text:span><text:span text:style-name="T24">年</text:span><text:span text:style-name="T5">1</text:span><text:span text:style-name="T6">月起彙計公告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新細明體" svg:font-family="新細明體, serif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1:23:24.250000000</meta:creation-date>
    <meta:editing-duration>PT53M4S</meta:editing-duration>
    <meta:editing-cycles>15</meta:editing-cycles>
    <meta:generator>LibreOffice/7.0.2.2$Windows_X86_64 LibreOffice_project/8349ace3c3162073abd90d81fd06dcfb6b36b994</meta:generator>
    <dc:title>預設空白範本(writer)</dc:title>
    <dc:date>2020-12-02T13:21:26.604000000</dc:date>
    <meta:document-statistic meta:table-count="1" meta:image-count="0" meta:object-count="0" meta:page-count="4" meta:paragraph-count="309" meta:word-count="1334" meta:character-count="1618" meta:non-whitespace-character-count="155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