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3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.353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1" table:number-columns-repeated="1024" table:default-cell-style-name="ce1"/>
        <table:table-row table:style-name="ro3">
          <table:table-cell table:style-name="ce2" office:value-type="string">
            <text:p>田中鎮公所最新債務訊息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4">
          <table:table-cell table:style-name="ce3"/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一、截至109年10月底止，本公所公共債務情形如下: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一</text:span><text:span text:style-name="T1">)</text:span>、一年以上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二</text:span><text:span text:style-name="T1">)</text:span>、短期債務未償餘額為<text:span text:style-name="T1">0</text:span><text:span text:style-name="T1">萬元</text:span>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 (<text:span text:style-name="T1">三</text:span><text:span text:style-name="T1">)</text:span>、平均每人負擔債務<text:span text:style-name="T1">0</text:span><text:span text:style-name="T1">千元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>
            <text:p> (四)<text:span text:style-name="T2">、自償性債務未償餘額</text:span><text:span text:style-name="T2">(</text:span><text:span text:style-name="T2">含非營業特種基金</text:span><text:span text:style-name="T2">)</text:span><text:span text:style-name="T2">為</text:span>0萬元<text:span text:style-name="T2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table:number-columns-spanned="8" table:number-rows-spanned="1">
            <text:p>二、依據財政紀律法規定公布事項如下: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向非營業特種基金或專戶資金調度情形表。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>
            <text:p>三、 相關檔案(csv檔案格式)：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一) 彰化縣田中鎮公所公共債務訊息(附表一)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7" office:value-type="string">
            <text:p>(二) 彰化縣田中鎮公所向非營業特種基金或專戶資金調度情形表(附表二)</text:p>
          </table:table-cell>
          <table:table-cell table:number-columns-repeated="102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2020/11/30</text:date>, <text:time>08:1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tc82</meta:initial-creator>
    <meta:creation-date>2015-11-13T07:48:34Z</meta:creation-date>
    <dc:date>2020-11-30T08:18:58.90</dc:date>
    <meta:editing-duration>PT23M47S</meta:editing-duration>
    <meta:editing-cycles>18</meta:editing-cycles>
    <meta:document-statistic meta:table-count="3" meta:cell-count="11" meta:object-count="0"/>
  </office:meta>
</office:document-meta>
</file>