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style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style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style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style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style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style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style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style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style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style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style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style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style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loext:opacity="100%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e29fa" style:language-asian="zh" style:country-asian="TW"/>
    </style:style>
    <style:style style:name="T9" style:family="text">
      <style:text-properties officeooo:rsid="00bf9289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09</text:span>年<text:span text:style-name="T9">10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TableLine104625760"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 table:style-name="TableLine104628480"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 table:style-name="TableLine104629840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418352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41862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418896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419168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419440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419712"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40:52.003000000</meta:creation-date>
    <meta:editing-duration>PT17M58S</meta:editing-duration>
    <meta:editing-cycles>9</meta:editing-cycles>
    <meta:generator>LibreOffice/7.0.2.2$Windows_X86_64 LibreOffice_project/8349ace3c3162073abd90d81fd06dcfb6b36b994</meta:generator>
    <dc:title>預設空白範本(writer)</dc:title>
    <dc:date>2020-11-04T13:58:12.009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