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</office:automatic-styles>
  <office:body>
    <office:text text:use-soft-page-breaks="true">
      <text:p text:style-name="P1">截至109年02月底止，本鄉公共債務情形如下：</text:p>
      <text:p text:style-name="P2">一、1年以上債務未償餘額為0萬元。</text:p>
      <text:p text:style-name="P3">二、短期債務未償餘額為0萬元。</text:p>
      <text:p text:style-name="P4">三、平均每人負擔債務0仟元。</text:p>
      <text:p text:style-name="P5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20-02-06T07:59:00Z</meta:creation-date>
    <dc:date>2020-03-12T00:52:00Z</dc: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