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_21315__20998__20301_" style:data-style-name="N49"/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5pt" style:font-size-asian="5pt" style:font-size-complex="5pt" style:font-family-generic="script"/>
    </style:style>
    <style:style style:name="ce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_21315__20998__20301_" style:data-style-name="N49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_21315__20998__20301_" style:data-style-name="N49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1.412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1.765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o1" style:family="table-column">
      <style:table-column-properties fo:break-before="auto" style:column-width="4.10633333333333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48.6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6.95pt" style:use-optimal-row-height="false" fo:break-before="auto"/>
    </style:style>
    <style:style style:name="ro7" style:family="table-row">
      <style:table-row-properties style:row-height="16.9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2" table:default-cell-style-name="ce3"/>
        <table:table-column table:style-name="co3" table:number-columns-repeated="16379" table:default-cell-style-name="ce1"/>
        <table:table-row table:style-name="ro1">
          <table:table-cell office:value-type="string" table:style-name="ce2">
            <text:p>附表一</text:p>
          </table:table-cell>
          <table:table-cell table:number-columns-repeated="3" table:style-name="ce1"/>
          <table:table-cell table:style-name="ce3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15">
            <text:p><text:s text:c="19"/>彰化縣溪湖鎮公所公共債務訊息 <text:s text:c="12"/>單位：新臺幣元</text:p>
          </table:table-cell>
          <table:covered-table-cell table:number-columns-repeated="4"/>
          <table:table-cell table:style-name="ce4"/>
          <table:table-cell table:number-columns-repeated="16378"/>
        </table:table-row>
        <table:table-row table:style-name="ro3">
          <table:table-cell table:style-name="ce5"/>
          <table:table-cell table:number-columns-repeated="3" table:style-name="ce1"/>
          <table:table-cell table:style-name="ce3"/>
          <table:table-cell table:number-columns-repeated="16379" table:style-name="ce1"/>
        </table:table-row>
        <table:table-row table:style-name="ro4">
          <table:table-cell office:value-type="string" table:style-name="ce6">
            <text:p>項目</text:p>
          </table:table-cell>
          <table:table-cell office:value-type="string" table:style-name="ce7">
            <text:p>1 年以上公共債務未償餘額</text:p>
          </table:table-cell>
          <table:table-cell office:value-type="string" table:style-name="ce7">
            <text:p>未滿 1 年公共債務未償餘額</text:p>
          </table:table-cell>
          <table:table-cell office:value-type="string" table:style-name="ce7">
            <text:p>平均每人負擔公共債務</text:p>
          </table:table-cell>
          <table:table-cell office:value-type="string" table:style-name="ce8">
            <text:p>自償性公共債務未償餘額(含非營業特種基金)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9">
            <text:p>截至105年1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9">
            <text:p>截至105年2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9">
            <text:p>截至105年3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9">
            <text:p>截至105年4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9">
            <text:p>截至105年5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9">
            <text:p>截至105年6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9">
            <text:p>截至105年7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9">
            <text:p>截至105年8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9">
            <text:p>截至105年9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9">
            <text:p>截至105年10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9">
            <text:p>截至105年11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9">
            <text:p>截至105年12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9">
            <text:p>截至106年1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6年2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6年3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6年4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6年5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6年6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6年7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00000" table:style-name="ce11">
            <text:p><text:s/>1,000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6年8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00000" table:style-name="ce11">
            <text:p><text:s/>1,000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6年9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00000" table:style-name="ce11">
            <text:p><text:s/>1,000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6年10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00000" table:style-name="ce11">
            <text:p><text:s/>1,000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6年11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00000" table:style-name="ce11">
            <text:p><text:s/>1,000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6年12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00000" table:style-name="ce11">
            <text:p><text:s/>1,000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7年1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00000" table:style-name="ce11">
            <text:p><text:s/>1,000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7年2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00000" table:style-name="ce11">
            <text:p><text:s/>1,000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7年3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00000" table:style-name="ce11">
            <text:p><text:s/>1,000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7年4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00000" table:style-name="ce11">
            <text:p><text:s/>1,000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7年5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00000" table:style-name="ce11">
            <text:p><text:s/>1,000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7年6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500000" table:style-name="ce11">
            <text:p><text:s/>5,500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7年7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500000" table:style-name="ce11">
            <text:p><text:s/>5,500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7年8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125000" table:style-name="ce11">
            <text:p><text:s/>4,125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7年9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425000" table:style-name="ce11">
            <text:p><text:s/>20,425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7年10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425000" table:style-name="ce11">
            <text:p><text:s/>20,425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7年11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425000" table:style-name="ce11">
            <text:p><text:s/>20,425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7年12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425000" table:style-name="ce11">
            <text:p><text:s/>20,425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8年1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425000" table:style-name="ce11">
            <text:p><text:s/>20,425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8年2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425000" table:style-name="ce11">
            <text:p><text:s/>20,425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8年3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425000" table:style-name="ce11">
            <text:p><text:s/>20,425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8年4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425000" table:style-name="ce11">
            <text:p><text:s/>20,425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8年5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425000" table:style-name="ce11">
            <text:p><text:s/>20,425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8年6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425000" table:style-name="ce11">
            <text:p><text:s/>20,425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8年7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425000" table:style-name="ce11">
            <text:p><text:s/>20,425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8年8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616667" table:style-name="ce11">
            <text:p><text:s/>13,616,667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8年9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616667" table:style-name="ce11">
            <text:p><text:s/>13,616,667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8年10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616667" table:style-name="ce11">
            <text:p><text:s/>13,616,667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8年11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616667" table:style-name="ce11">
            <text:p><text:s/>13,616,667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8年12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616667" table:style-name="ce11">
            <text:p><text:s/>13,616,667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9年1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616667" table:style-name="ce11">
            <text:p><text:s/>13,616,667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9年2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616667" table:style-name="ce11">
            <text:p><text:s/>13,616,667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9年3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616667" table:style-name="ce11">
            <text:p><text:s/>13,616,667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9年4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616667" table:style-name="ce11">
            <text:p><text:s/>13,616,667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9年5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616667" table:style-name="ce11">
            <text:p><text:s/>13,616,667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9年6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616667" table:style-name="ce11">
            <text:p><text:s/>13,616,667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9年7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616667" table:style-name="ce11">
            <text:p><text:s/>13,616,667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9年8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808334" table:formula="of:=[.E59]-6808333" table:style-name="ce11">
            <text:p><text:s/>6,808,334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9年9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808334" table:style-name="ce11">
            <text:p><text:s/>6,808,334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9年10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808334" table:style-name="ce11">
            <text:p><text:s/>6,808,334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9年11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808334" table:style-name="ce11">
            <text:p><text:s/>6,808,334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9年12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808334" table:style-name="ce11">
            <text:p><text:s/>6,808,334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備註：</text:p>
          </table:table-cell>
          <table:table-cell table:number-columns-repeated="16383"/>
        </table:table-row>
        <table:table-row table:style-name="ro3">
          <table:table-cell office:value-type="string" table:style-name="ce13">
            <text:p>1.除1月份債務資訊調整於出納事務整理期限結束次日(遇例假日順延)前公告外，每月10日</text:p>
          </table:table-cell>
          <table:table-cell table:number-columns-repeated="16383"/>
        </table:table-row>
        <table:table-row table:style-name="ro3">
          <table:table-cell office:value-type="string" table:style-name="ce13">
            <text:p><text:s text:c="2"/>公告前一個月之債務資訊。</text:p>
          </table:table-cell>
          <table:table-cell table:number-columns-repeated="16383"/>
        </table:table-row>
        <table:table-row table:style-name="ro6">
          <table:table-cell office:value-type="string" table:style-name="ce14">
            <text:p><text:s text:c="7"/>2.逐月依時序排列由105年1月起彙計公告。</text:p>
          </table:table-cell>
          <table:table-cell table:number-columns-repeated="16383"/>
        </table:table-row>
        <table:table-row table:number-rows-repeated="1048508" table:style-name="ro7">
          <table:table-cell table:number-columns-repeated="16384"/>
        </table:table-row>
        <table:named-expressions>
          <table:named-range table:name="Print_Titles" table:cell-range-address="工作表1.$A$4:工作表1.$XFD$4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196850393700787in" fo:margin-right="0.196850393700787in" fo:margin-bottom="0in"/>
      </style:header-style>
      <style:footer-style>
        <style:header-footer-properties fo:min-height="0.433070866141732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426</meta:generator>
    <meta:initial-creator>user</meta:initial-creator>
    <dc:creator>ch451</dc:creator>
    <meta:creation-date>2020-05-28T08:55:18Z</meta:creation-date>
    <dc:date>2021-01-06T07:55:26Z</dc:date>
    <meta:print-date>2020-09-29T01:39:32Z</meta:print-date>
  </office:meta>
</office:document-meta>
</file>