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table:number-columns-repeated="3" table:style-name="ce10"/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CH45</dc:creator>
    <meta:creation-date>2020-05-28T08:55:18Z</meta:creation-date>
    <dc:date>2020-08-28T05:51:44Z</dc:date>
    <meta:print-date>2020-08-28T05:51:41Z</meta:print-date>
  </office:meta>
</office:document-meta>
</file>