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5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9" table:number-rows-spanned="1" table:style-name="ce29">
            <text:p>彰化縣溪湖鎮<text:span text:style-name="T2">公所對鎮民代表所提地方建設建議事項處理明細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109<text:span text:style-name="T4">年</text:span>1<text:span text:style-name="T4">月至</text:span>109<text:span text:style-name="T4">年</text:span>3<text:span text:style-name="T4">月止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(<text:span text:style-name="T6">本表為季報表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2" table:style-name="ce32">
            <text:p>代表姓名</text:p>
          </table:table-cell>
          <table:table-cell office:value-type="string" table:number-columns-spanned="1" table:number-rows-spanned="2" table:style-name="ce32">
            <text:p>建議項目及內容</text:p>
          </table:table-cell>
          <table:table-cell office:value-type="string" table:number-columns-spanned="1" table:number-rows-spanned="2" table:style-name="ce32">
            <text:p>建議地點</text:p>
          </table:table-cell>
          <table:table-cell office:value-type="string" table:number-columns-spanned="1" table:number-rows-spanned="2" table:style-name="ce32">
            <text:p>建議金額</text:p>
          </table:table-cell>
          <table:table-cell office:value-type="string" table:number-columns-spanned="5" table:number-rows-spanned="1" table:style-name="ce32">
            <text:p>核定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8">
            <text:p>招 標</text:p>
            <text:p>方 式</text:p>
          </table:table-cell>
          <table:table-cell office:value-type="string" table:style-name="ce7">
            <text:p>得標廠商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9">
            <text:p>陳孟宏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東溪里員鹿路後溪巷11號路口</text:p>
            <text:p>2.西溪里銀錠路臨81號路口</text:p>
            <text:p>3.崙仔腳路頂庄巷肇霖宮福德寺南營</text:p>
            <text:p>4.湳底路63號路口</text:p>
          </table:table-cell>
          <table:table-cell office:value-type="float" office:value="39.700000000000003" table:style-name="ce12">
            <text:p>39.70<text:s/></text:p>
          </table:table-cell>
          <table:table-cell office:value-type="float" office:value="39.700000000000003" table:style-name="ce12">
            <text:p>39.70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number-columns-repeated="3" table:style-name="ce1"/>
          <table:table-cell table:number-columns-repeated="16369"/>
        </table:table-row>
        <table:table-row table:style-name="ro8">
          <table:table-cell office:value-type="string" table:style-name="ce9">
            <text:p>黃盡春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溪路二段425巷54弄13號旁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style-name="ce12">
            <text:p>3.11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9">
          <table:table-cell office:value-type="string" table:style-name="ce9">
            <text:p>黃秀椿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興安路與興安路240巷路口</text:p>
            <text:p>2.湳底路土地公廟路口</text:p>
            <text:p>3.西安路420巷67號前路口</text:p>
          </table:table-cell>
          <table:table-cell office:value-type="float" office:value="9.34" table:style-name="ce12">
            <text:p>9.34<text:s/></text:p>
          </table:table-cell>
          <table:table-cell office:value-type="float" office:value="9.34" table:style-name="ce12">
            <text:p>9.34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7">
          <table:table-cell office:value-type="string" table:style-name="ce9">
            <text:p>黃佳惠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西溪里忠溪路331號路口</text:p>
            <text:p>2.大溪路一段中山橋旁路口</text:p>
            <text:p>3.大溪路二段73巷163號旁路口</text:p>
            <text:p>4.員鹿路三段440巷路口</text:p>
          </table:table-cell>
          <table:table-cell office:value-type="float" office:value="12.45" table:style-name="ce12">
            <text:p>12.45<text:s/></text:p>
          </table:table-cell>
          <table:table-cell office:value-type="float" office:value="12.45" table:style-name="ce12">
            <text:p>12.45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8">
          <table:table-cell office:value-type="string" table:style-name="ce9">
            <text:p>楊淑靜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員鹿路西寮巷35-8號路口</text:p>
            <text:p>2.湖西巷與二溪路一段173巷路口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6.22" table:style-name="ce12">
            <text:p>6.22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8">
          <table:table-cell office:value-type="string" table:style-name="ce9">
            <text:p>劉晚玉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中山里大溪路一段121巷農路4處</text:p>
          </table:table-cell>
          <table:table-cell office:value-type="float" office:value="12.45" table:style-name="ce12">
            <text:p>12.45<text:s/></text:p>
          </table:table-cell>
          <table:table-cell office:value-type="float" office:value="12.45" table:style-name="ce12">
            <text:p>12.45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8">
          <table:table-cell office:value-type="string" table:style-name="ce9">
            <text:p>施佩怡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華中三街106號路口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style-name="ce12">
            <text:p>3.11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8">
          <table:table-cell office:value-type="string" table:style-name="ce9">
            <text:p>楊儒海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北勢里北大路西一巷路口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style-name="ce12">
            <text:p>3.11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33">
            <text:p>合 <text:s text:c="9"/>計</text:p>
          </table:table-cell>
          <table:covered-table-cell table:number-columns-repeated="2"/>
          <table:table-cell office:value-type="float" office:value="89.490000000000009" table:formula="of:=SUM([.D7:.D14])" table:style-name="ce15">
            <text:p>89.49<text:s/></text:p>
          </table:table-cell>
          <table:table-cell office:value-type="float" office:value="89.490000000000009" table:formula="of:=SUM([.E7:.E14])" table:style-name="ce15">
            <text:p>89.49<text:s/>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 table:style-name="ce2"/>
        </table:table-row>
        <table:table-row table:style-name="ro10">
          <table:table-cell office:value-type="string" table:style-name="ce19">
            <text:p><text:s/>製表：</text:p>
          </table:table-cell>
          <table:table-cell office:value-type="string" table:style-name="ce20">
            <text:p><text:s text:c="30"/>課長：<text:s text:c="17"/></text:p>
          </table:table-cell>
          <table:table-cell office:value-type="string" table:style-name="ce21">
            <text:p><text:s text:c="28"/><text:span text:style-name="T6">主計主任：</text:span></text:p>
          </table:table-cell>
          <table:table-cell table:style-name="ce19"/>
          <table:table-cell table:style-name="ce22"/>
          <table:table-cell office:value-type="string" table:style-name="ce23">
            <text:p>主任秘書：</text:p>
          </table:table-cell>
          <table:table-cell table:style-name="ce22"/>
          <table:table-cell office:value-type="string" table:style-name="ce24">
            <text:p><text:s text:c="5"/>鄉(鎮、市)長：</text:p>
          </table:table-cell>
          <table:table-cell table:style-name="ce25"/>
          <table:table-cell table:number-columns-repeated="16375" table:style-name="ce2"/>
        </table:table-row>
        <table:table-row table:style-name="ro11">
          <table:table-cell office:value-type="string" table:style-name="ce26">
            <text:p>註： 本表請於每季終了後15日內送本府主計處彙辦。</text:p>
          </table:table-cell>
          <table:table-cell table:style-name="ce27"/>
          <table:table-cell table:style-name="ce28"/>
          <table:table-cell table:number-columns-repeated="3" table:style-name="ce27"/>
          <table:table-cell table:number-columns-repeated="16378" table:style-name="ce25"/>
        </table:table-row>
        <table:table-row table:style-name="ro12">
          <table:table-cell office:value-type="string" table:style-name="ce28">
            <text:p><text:s text:c="6"/></text:p>
          </table:table-cell>
          <table:table-cell table:number-columns-repeated="8" table:style-name="ce2"/>
          <table:table-cell table:number-columns-repeated="16375" table:style-name="ce25"/>
        </table:table-row>
        <table:table-row table:style-name="ro13">
          <table:table-cell table:style-name="ce27"/>
          <table:table-cell table:number-columns-repeated="16383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511805555555556in" fo:margin-left="0.157638888888889in" fo:margin-right="0.15763888888888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18</meta:initial-creator>
    <dc:creator>ch18</dc:creator>
    <meta:creation-date>2019-10-03T00:34:31Z</meta:creation-date>
    <dc:date>2021-07-09T05:22:45Z</dc:date>
    <meta:print-date>2020-04-09T02:28:09Z</meta:print-date>
  </office:meta>
</office:document-meta>
</file>