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4.073cm"/>
    </style:style>
    <style:style style:name="co2" style:family="table-column">
      <style:table-column-properties fo:break-before="auto" style:column-width="7.283cm"/>
    </style:style>
    <style:style style:name="co3" style:family="table-column">
      <style:table-column-properties fo:break-before="auto" style:column-width="3.554cm"/>
    </style:style>
    <style:style style:name="co4" style:family="table-column">
      <style:table-column-properties fo:break-before="auto" style:column-width="2.641cm"/>
    </style:style>
    <style:style style:name="co5" style:family="table-column">
      <style:table-column-properties fo:break-before="auto" style:column-width="2.196cm"/>
    </style:style>
    <style:style style:name="co6" style:family="table-column">
      <style:table-column-properties fo:break-before="auto" style:column-width="1.332cm"/>
    </style:style>
    <style:style style:name="co7" style:family="table-column">
      <style:table-column-properties fo:break-before="auto" style:column-width="2.468cm"/>
    </style:style>
    <style:style style:name="co8" style:family="table-column">
      <style:table-column-properties fo:break-before="auto" style:column-width="1.233cm"/>
    </style:style>
    <style:style style:name="co9" style:family="table-column">
      <style:table-column-properties fo:break-before="auto" style:column-width="1.184cm"/>
    </style:style>
    <style:style style:name="co10" style:family="table-column">
      <style:table-column-properties fo:break-before="auto" style:column-width="4.937cm"/>
    </style:style>
    <style:style style:name="co11" style:family="table-column">
      <style:table-column-properties fo:break-before="auto" style:column-width="6.073cm"/>
    </style:style>
    <style:style style:name="co12" style:family="table-column">
      <style:table-column-properties fo:break-before="auto" style:column-width="2.369cm"/>
    </style:style>
    <style:style style:name="co13" style:family="table-column">
      <style:table-column-properties fo:break-before="auto" style:column-width="2.813cm"/>
    </style:style>
    <style:style style:name="co14" style:family="table-column">
      <style:table-column-properties fo:break-before="auto" style:column-width="8.691cm"/>
    </style:style>
    <style:style style:name="co15" style:family="table-column">
      <style:table-column-properties fo:break-before="auto" style:column-width="3.653cm"/>
    </style:style>
    <style:style style:name="co16" style:family="table-column">
      <style:table-column-properties fo:break-before="auto" style:column-width="2.073cm"/>
    </style:style>
    <style:style style:name="co17" style:family="table-column">
      <style:table-column-properties fo:break-before="auto" style:column-width="4.221cm"/>
    </style:style>
    <style:style style:name="co18" style:family="table-column">
      <style:table-column-properties fo:break-before="auto" style:column-width="1.752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039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02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827cm" fo:break-before="auto" style:use-optimal-row-height="false"/>
    </style:style>
    <style:style style:name="ro20" style:family="table-row">
      <style:table-row-properties style:row-height="0.582cm" fo:break-before="auto" style:use-optimal-row-height="false"/>
    </style:style>
    <style:style style:name="ta1" style:family="table" style:master-page-name="PageStyle_5f_113Q3對民間團體補捐助經費明細表">
      <style:table-properties table:display="true" style:writing-mode="lr-tb" table:tab-color="#ff00ff"/>
    </style:style>
    <style:style style:name="ta2" style:family="table" style:master-page-name="PageStyle_5f_113Q3地方民代建議事項處理明細表">
      <style:table-properties table:display="true" style:writing-mode="lr-tb" table:tab-color="#ffff00"/>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3"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4"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style>
    <style:style style:name="ce4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8" style:family="table-cell" style:parent-style-name="一般_20_2" style:data-style-name="N15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15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5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3"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6"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80008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0"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80008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13Q3對民間團體補捐助經費明細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12"/>
        <table:table-column table:style-name="co6" table:default-cell-style-name="ce6"/>
        <table:table-column table:style-name="co7" table:default-cell-style-name="ce20"/>
        <table:table-column table:style-name="co8" table:number-columns-repeated="2" table:default-cell-style-name="ce26"/>
        <table:table-column table:style-name="co9" table:number-columns-repeated="247" table:default-cell-style-name="ce30"/>
        <table:table-column table:style-name="co9" table:number-columns-repeated="16127"/>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8" office:value-type="string" calcext:value-type="string" table:number-columns-spanned="2" table:number-rows-spanned="1">
              <text:p>撥款情形</text:p>
            </table:table-cell>
            <table:covered-table-cell table:style-name="ce8"/>
            <table:table-cell table:style-name="ce1" office:value-type="string" calcext:value-type="string" table:number-columns-spanned="1" table:number-rows-spanned="2">
              <text:p>有無涉及財物或勞務採購</text:p>
            </table:table-cell>
            <table:table-cell table:style-name="ce16" office:value-type="string" calcext:value-type="string" table:number-columns-spanned="1" table:number-rows-spanned="2">
              <text:p>處理方式(如未涉及採購則毋須填列，如採公開招標，請填列得標廠商)</text:p>
            </table:table-cell>
            <table:table-cell table:style-name="ce21" office:value-type="string" calcext:value-type="string" table:number-columns-spanned="2" table:number-rows-spanned="1">
              <text:p>是否為除外規定之民間團體</text:p>
            </table:table-cell>
            <table:covered-table-cell table:style-name="ce22"/>
            <table:table-cell table:style-name="ce28" table:number-columns-repeated="16374"/>
          </table:table-row>
          <table:table-row table:style-name="ro2">
            <table:covered-table-cell table:number-columns-repeated="4" table:style-name="ce1"/>
            <table:table-cell table:style-name="ce8" office:value-type="string" calcext:value-type="string">
              <text:p>本季撥付</text:p>
              <text:p>金額</text:p>
            </table:table-cell>
            <table:table-cell table:style-name="ce8" office:value-type="string" calcext:value-type="string">
              <text:p>截至本季累計撥付金額</text:p>
            </table:table-cell>
            <table:covered-table-cell table:style-name="ce1"/>
            <table:covered-table-cell table:style-name="ce16"/>
            <table:table-cell table:style-name="ce22" office:value-type="string" calcext:value-type="string">
              <text:p>是</text:p>
            </table:table-cell>
            <table:table-cell table:style-name="ce22" office:value-type="string" calcext:value-type="string">
              <text:p>否</text:p>
            </table:table-cell>
            <table:table-cell table:style-name="ce29" table:number-columns-repeated="16374"/>
          </table:table-row>
        </table:table-header-rows>
        <table:table-row table:style-name="ro3">
          <table:table-cell table:style-name="ce2" office:value-type="string" calcext:value-type="string">
            <text:p>教育管理及輔導業務-國民教育</text:p>
          </table:table-cell>
          <table:table-cell table:style-name="ce2" office:value-type="string" calcext:value-type="string">
            <text:p>補助埤頭鄉體育會辦理113年全國福爾摩莎盃空手道錦標賽(本所)</text:p>
          </table:table-cell>
          <table:table-cell table:style-name="ce2" office:value-type="string" calcext:value-type="string">
            <text:p>彰化縣埤頭鄉體育會</text:p>
          </table:table-cell>
          <table:table-cell table:style-name="ce2" office:value-type="string" calcext:value-type="string">
            <text:p>民政課</text:p>
          </table:table-cell>
          <table:table-cell table:style-name="ce9"/>
          <table:table-cell table:style-name="ce9" office:value-type="float" office:value="20000" calcext:value-type="float">
            <text:p>20,000 </text:p>
          </table:table-cell>
          <table:table-cell table:style-name="ce2"/>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政業務-社會運動</text:p>
          </table:table-cell>
          <table:table-cell table:style-name="ce3" office:value-type="string" calcext:value-type="string">
            <text:p>彰化縣後備憲兵荷松協會辦理新春團拜聯誼暨交通安全教育訓練補助款(僅本所)</text:p>
          </table:table-cell>
          <table:table-cell table:style-name="ce3" office:value-type="string" calcext:value-type="string">
            <text:p>彰化縣後備憲兵荷松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政業務-社會運動</text:p>
          </table:table-cell>
          <table:table-cell table:style-name="ce3" office:value-type="string" calcext:value-type="string">
            <text:p>埤頭國際同濟會辦理113年歡慶元宵、鄉土燈謎、社區才能表演及資源為收推廣聯歡活動補助(僅本所)</text:p>
          </table:table-cell>
          <table:table-cell table:style-name="ce3" office:value-type="string" calcext:value-type="string">
            <text:p>彰化縣埤頭國際同濟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政業務-社會運動</text:p>
          </table:table-cell>
          <table:table-cell table:style-name="ce3" office:value-type="string" calcext:value-type="string">
            <text:p>埤頭鄉老人會辦理113年度敬老最用心-會員經驗交流活動補助(僅本所)</text:p>
          </table:table-cell>
          <table:table-cell table:style-name="ce3" office:value-type="string" calcext:value-type="string">
            <text:p>彰化縣埤頭鄉老人會</text:p>
          </table:table-cell>
          <table:table-cell table:style-name="ce3" office:value-type="string" calcext:value-type="string">
            <text:p>社會課</text:p>
          </table:table-cell>
          <table:table-cell table:style-name="ce9"/>
          <table:table-cell table:style-name="ce9" office:value-type="float" office:value="60000" calcext:value-type="float">
            <text:p>6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112保留款)陸嘉社區辦理112年度建立社區關懷據點並設置巷弄長照站7-12月份補助款(縣府)</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style-name="ce9"/>
          <table:table-cell table:style-name="ce9" office:value-type="float" office:value="81000" calcext:value-type="float">
            <text:p>81,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112保留款)崙腳社區辦理112年度建立社區關懷據點並設置巷弄長照站10-12月份補助款(縣府)</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style-name="ce9"/>
          <table:table-cell table:style-name="ce9" office:value-type="float" office:value="256500" calcext:value-type="float">
            <text:p>256,5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112保留款)中和社區辦理112年度建立社區關懷據點並設置巷弄長照站7-12月份補助款(縣府)</text:p>
          </table:table-cell>
          <table:table-cell table:style-name="ce3" office:value-type="string" calcext:value-type="string">
            <text:p>彰化縣埤頭鄉中和社區發展協會</text:p>
          </table:table-cell>
          <table:table-cell table:style-name="ce3" office:value-type="string" calcext:value-type="string">
            <text:p>社會課</text:p>
          </table:table-cell>
          <table:table-cell table:style-name="ce9"/>
          <table:table-cell table:style-name="ce9" office:value-type="float" office:value="75000" calcext:value-type="float">
            <text:p>7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112保留款)新庄社區辦理112年度建立社區關懷據點並設置巷弄長照站7-12月份補助款(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style-name="ce9"/>
          <table:table-cell table:style-name="ce9" office:value-type="float" office:value="478500" calcext:value-type="float">
            <text:p>478,5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豐崙社區發展協會辦理祥龍迎春揮毫贈春聯(僅本所)</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113年舞龍迎春揮毫贈春聯活動(本所)</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芙朝社區發展協會辦理歲末感恩聯誼暨志工經驗分享活動(僅縣府)</text:p>
          </table:table-cell>
          <table:table-cell table:style-name="ce3" office:value-type="string" calcext:value-type="string">
            <text:p>彰化縣埤頭鄉芙朝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113年祥龍獻瑞揮毫贈春聯活動(本所)</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社區異鄉遊子返鄉團聚活動補助款(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祥龍瑞氣迎春揮毫贈春聯活動(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書法成果展及毛筆揮毫送春聯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5">
          <table:table-cell table:style-name="ce3" office:value-type="string" calcext:value-type="string">
            <text:p>社區發展-社區發展</text:p>
          </table:table-cell>
          <table:table-cell table:style-name="ce3" office:value-type="string" calcext:value-type="string">
            <text:p>(墊付轉正)豐崙社區辦理112年歲末敬老、關懷獻瑞暨全鄉社區幹部年終聯繫社會福利宣導活動計畫分攤款(台電112年輸變電促協金施工中-辦理營造活動計畫)</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83588" calcext:value-type="float">
            <text:p>83,588 </text:p>
          </table:table-cell>
          <table:table-cell table:style-name="ce14" office:value-type="string" calcext:value-type="string">
            <text:p>有</text:p>
          </table:table-cell>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113年兒童畫我家鄉慶元宵活動(僅本所)</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慶元宵彩繪燈籠活動補助款(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113年偏鄉兒童滑冰體驗活動(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竹圍社區發展協會辦理113年搓湯圓慶元宵暨健康宣導補助款(僅縣府)</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中和社區發展協會辦理113年元宵節-敬老闔家吃湯圓暨交通安全宣導活動(僅縣府)</text:p>
          </table:table-cell>
          <table:table-cell table:style-name="ce3" office:value-type="string" calcext:value-type="string">
            <text:p>彰化縣埤頭鄉中和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113年舞龍迎春揮毫贈春聯活動(縣府)</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迎春感恩聯誼暨志工經驗分享活動補助款(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113年老少相招慶元宵暨健康講座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113年祥龍獻瑞揮毫贈春聯活動(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113年兒童畫我家鄉慶元宵活動(縣府)</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崙腳社區發展協會辦理113年1-3月建立社區照顧關懷據點並設置巷弄長照站</text:p>
          </table:table-cell>
          <table:table-cell table:style-name="ce3" office:value-type="string" calcext:value-type="string">
            <text:p>彰化縣埤頭鄉崙腳社區發展協會</text:p>
          </table:table-cell>
          <table:table-cell table:style-name="ce3" office:value-type="string" calcext:value-type="string">
            <text:p>社會課</text:p>
          </table:table-cell>
          <table:table-cell table:style-name="ce9"/>
          <table:table-cell table:style-name="ce9" office:value-type="float" office:value="234440" calcext:value-type="float">
            <text:p>234,44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補助豐崙社區辦理養花蒔草綠生活花藝研習班(113年台電促協金)</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63000" calcext:value-type="float">
            <text:p>63,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慶祝113年度端午節社區愛心包粽活動(本所)</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113年土風舞研習班(僅縣府)</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慶賀端午佳節暨包粽技藝傳承社區聯歡活動補助款(本所)</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埤頭社區發展協會辦理113年慶元宵親子聯歡暨社區環境整潔宣導補助款(僅縣府)</text:p>
          </table:table-cell>
          <table:table-cell table:style-name="ce3" office:value-type="string" calcext:value-type="string">
            <text:p>彰化縣埤頭鄉埤頭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補助豐崙社區辦理113年1-3月豐崙社區活動中心及周遭公共區域環境清潔維護(113年台電促協金運轉中-豐崙村設施設備購置修繕)</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48312" calcext:value-type="float">
            <text:p>48,312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陸嘉社區發展協會辦理113年樂活律動研習班(僅縣府)</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113年社區活力舞蹈研習班(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113年有氧舞蹈研習班(僅縣府)</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113年薩克斯風研習班(僅縣府)</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慶祝端午佳節暨交通安全宣導社區聯歡活動補助款(本所)</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崙腳社區發展協會辦理外丹功研習班(僅縣府)</text:p>
          </table:table-cell>
          <table:table-cell table:style-name="ce3" office:value-type="string" calcext:value-type="string">
            <text:p>彰化縣埤頭鄉崙腳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113年社區繪畫創作美術研習班(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豐崙社區發展協會辦理樂齡打乒乓-樂活肌耐力桌球進階訓練(樂齡學習中心)</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22654" calcext:value-type="float">
            <text:p>22,654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芙朝社區發展協會辦理慶祝端午佳節社區環保聯歡活動(本所)</text:p>
          </table:table-cell>
          <table:table-cell table:style-name="ce3" office:value-type="string" calcext:value-type="string">
            <text:p>彰化縣埤頭鄉芙朝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縣府補助庄內社區發展協會辦理樂齡做食事-樂廚烹飪烘焙廚藝班(樂齡學習中心)</text:p>
          </table:table-cell>
          <table:table-cell table:style-name="ce3" office:value-type="string" calcext:value-type="string">
            <text:p>交埤頭鄉農會轉匯彰化縣埤頭鄉庄內社區發展協會</text:p>
          </table:table-cell>
          <table:table-cell table:style-name="ce3" office:value-type="string" calcext:value-type="string">
            <text:p>社會課</text:p>
          </table:table-cell>
          <table:table-cell table:style-name="ce9"/>
          <table:table-cell table:style-name="ce9" office:value-type="float" office:value="26837" calcext:value-type="float">
            <text:p>26,837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新庄社區發展協會辦理元宵節假日廣場-樂齡志工歡喜迎佳節慶元宵(樂齡學習中心)</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style-name="ce9"/>
          <table:table-cell table:style-name="ce9" office:value-type="float" office:value="22700" calcext:value-type="float">
            <text:p>22,7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陸嘉社區發展協會辦理113年慶祝端午節暨社區聯歡活動(本所)</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113年度慶讚端午送愛心粽暨居民心靈安逸宣導活動(本所)</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style-name="ce9"/>
          <table:table-cell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縣府補助元埔社區發展協會辦理端午節假日廣場-樂齡志工粽情重意共包端午情活動(樂齡學習中心)</text:p>
          </table:table-cell>
          <table:table-cell table:style-name="ce3" office:value-type="string" calcext:value-type="string">
            <text:p>彰化縣埤頭鄉元埔社區發展協會</text:p>
          </table:table-cell>
          <table:table-cell table:style-name="ce3" office:value-type="string" calcext:value-type="string">
            <text:p>社會課</text:p>
          </table:table-cell>
          <table:table-cell table:style-name="ce9"/>
          <table:table-cell table:style-name="ce9" office:value-type="float" office:value="23866" calcext:value-type="float">
            <text:p>23,866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竹圍社區發展協會辦理慶祝端午佳節關懷弱勢包粽送款活動補助款(本所)</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113年社區書法研習班(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慶祝113年度端午節社區愛心包粽活動(縣府)</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豐崙社區發展協會辦理活血舒筋內丹功進階研習班(僅縣府)</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豐崙社區發展協會辦理社區歌唱研習班補助款(僅縣府)</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豐崙社區發展協會辦理社區樂活樂舞蹈研習班(僅縣府)</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身心靈歌唱研習班補助款(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竹圍社區發展協會辦理樂齡愛歡唱-樂齡地方好聲音歌唱班(樂齡學習中心)</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style-name="ce9"/>
          <table:table-cell table:style-name="ce9" office:value-type="float" office:value="23454" calcext:value-type="float">
            <text:p>23,454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粽葉飄香慶端午送愛心粽活動補助款(本所)</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style-name="ce9"/>
          <table:table-cell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平原社區發展協會辦理樂齡學習中心-樂齡展活力多肌律動</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style-name="ce9"/>
          <table:table-cell table:style-name="ce9" office:value-type="float" office:value="22654" calcext:value-type="float">
            <text:p>22,654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興農社區發展協會辦理粽香傳情慶端午暨消防知識宣導社區聯歡活動補助款(本所)</text:p>
          </table:table-cell>
          <table:table-cell table:style-name="ce3" office:value-type="string" calcext:value-type="string">
            <text:p>彰化縣埤頭鄉興農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補助豐崙社區辦理113年度豐崙社區活動中心及周遭公共區域環境清潔維護4-6月補助款(113年台電促協金-豐崙村設施設備購置修繕)</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48312" calcext:value-type="float">
            <text:p>48,312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埤頭社區發展協會辦理歡樂慶端陽暨社區節約用水宣導補助款(僅縣府)</text:p>
          </table:table-cell>
          <table:table-cell table:style-name="ce3" office:value-type="string" calcext:value-type="string">
            <text:p>彰化縣埤頭鄉埤頭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113年健康養身烹食研習班補助款(僅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預付轉正)豐崙社區發展協會辦理113年1-6月建立社區照顧關懷據點並設置巷弄長照站(原5/1支611號)</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485000" calcext:value-type="float">
            <text:p>48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預付轉正)竹圍社區發展協會辦理113年1-6月建立社區照顧關懷據點並設置巷弄長照站(原5/1支610號)</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number-columns-repeated="2" table:style-name="ce9" office:value-type="float" office:value="107000" calcext:value-type="float">
            <text:p>107,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陸嘉社區發展協會辦理113年社區律動研習班(僅縣府)</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氣功研習班補助款(僅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預付轉正)庄內社區發展協會辦理113年1-6月建立社區照顧關懷據點並設置巷弄長照站-經常門部分(原4/15支526號)</text:p>
          </table:table-cell>
          <table:table-cell table:style-name="ce3" office:value-type="string" calcext:value-type="string">
            <text:p>交埤頭鄉農會轉匯彰化縣埤頭鄉庄內社區發展協會</text:p>
          </table:table-cell>
          <table:table-cell table:style-name="ce3" office:value-type="string" calcext:value-type="string">
            <text:p>社會課</text:p>
          </table:table-cell>
          <table:table-cell table:number-columns-repeated="2" table:style-name="ce9" office:value-type="float" office:value="487000" calcext:value-type="float">
            <text:p>487,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芙朝社區發展協會辦理慶祝端午佳節社區環保聯歡活動(縣府)</text:p>
          </table:table-cell>
          <table:table-cell table:style-name="ce3" office:value-type="string" calcext:value-type="string">
            <text:p>彰化縣埤頭鄉芙朝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113年度慶讚端午送愛心粽暨居民心靈安逸宣導活動(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慶祝端午佳節暨交通安全宣導社區聯歡活動補助款(縣府)</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元埔社區發展協會辦理113年度慶讚端午暨傳統民俗技藝活動(僅縣府)</text:p>
          </table:table-cell>
          <table:table-cell table:style-name="ce3" office:value-type="string" calcext:value-type="string">
            <text:p>彰化縣埤頭鄉元埔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埤頭社區發展協會辦理113年太極拳研習班補助款(僅縣府)</text:p>
          </table:table-cell>
          <table:table-cell table:style-name="ce3" office:value-type="string" calcext:value-type="string">
            <text:p>彰化縣埤頭鄉埤頭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慶祝113年度廣場舞研習班(僅縣府)</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慶賀端午佳節暨包粽技藝傳承社區聯歡活動補助款(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豐崙社區發展協會辦理我愛埤頭畫在心頭寫生比賽活動(僅本所)</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社區管弦音樂研習班補助款(僅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陸嘉社區發展協會辦理113年慶祝端午節暨社區聯歡活動(縣府)</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竹圍社區發展協會辦理慶祝端午佳節關懷弱勢包粽送暖活動補助款(縣府)</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粽葉飄香慶端午送愛心粽活動補助款(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補助豐崙社區辦理社區活動中心設施設備購置暨整修計畫-經常門部分(113年台電運轉中-豐崙村設施設備購置修繕)</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37500" calcext:value-type="float">
            <text:p>37,5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預付轉正)豐崙社區辦理113年1-6月阿公阿嬤共餐共學活動計畫(113年台電促協金)(原2/20支210號)</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406732" calcext:value-type="float">
            <text:p>406,732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崙子社區發展協會辦理慶賀端午節社區聯歡活動(本所)</text:p>
          </table:table-cell>
          <table:table-cell table:style-name="ce3" office:value-type="string" calcext:value-type="string">
            <text:p>彰化縣埤頭鄉崙子社區發展協會</text:p>
          </table:table-cell>
          <table:table-cell table:style-name="ce3" office:value-type="string" calcext:value-type="string">
            <text:p>社會課</text:p>
          </table:table-cell>
          <table:table-cell table:number-columns-repeated="2"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興農社區發展協會辦理粽香傳情慶端午暨消防知識宣導社區聯歡活動補助款(縣府)</text:p>
          </table:table-cell>
          <table:table-cell table:style-name="ce3" office:value-type="string" calcext:value-type="string">
            <text:p>彰化縣埤頭鄉興農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興農社區發展協會辦理排舞律動研習班補助款(僅縣府)</text:p>
          </table:table-cell>
          <table:table-cell table:style-name="ce3" office:value-type="string" calcext:value-type="string">
            <text:p>彰化縣埤頭鄉興農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書法研習班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和和操研習班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竹圍社區發展協會辦理113年廣場舞研習班補助款(僅縣府)</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桌球樂活趣研習班(僅縣府)</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中和社區發展協會辦理113年1-6月建立社區照顧關懷據點並設置巷弄長照站-經常門部分</text:p>
          </table:table-cell>
          <table:table-cell table:style-name="ce3" office:value-type="string" calcext:value-type="string">
            <text:p>彰化縣埤頭鄉中和社區發展協會</text:p>
          </table:table-cell>
          <table:table-cell table:style-name="ce3" office:value-type="string" calcext:value-type="string">
            <text:p>社會課</text:p>
          </table:table-cell>
          <table:table-cell table:number-columns-repeated="2" table:style-name="ce9" office:value-type="float" office:value="94178" calcext:value-type="float">
            <text:p>94,178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113年4-6月建立社區照顧關懷據點並設置巷弄長照站</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9" office:value-type="float" office:value="234760" calcext:value-type="float">
            <text:p>234,76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排舞樂美養身研習班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埤頭社區發展協會辦理樂齡學習中心-樂齡編時尚珍珠帶手工編織藝術班</text:p>
          </table:table-cell>
          <table:table-cell table:style-name="ce3" office:value-type="string" calcext:value-type="string">
            <text:p>彰化縣埤頭鄉埤頭社區發展協會</text:p>
          </table:table-cell>
          <table:table-cell table:style-name="ce3" office:value-type="string" calcext:value-type="string">
            <text:p>社會課</text:p>
          </table:table-cell>
          <table:table-cell table:number-columns-repeated="2" table:style-name="ce9" office:value-type="float" office:value="25320" calcext:value-type="float">
            <text:p>25,32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新庄社區發展協會辦理113年1-6月建立社區照顧關懷據點並設置巷弄長照站</text:p>
          </table:table-cell>
          <table:table-cell table:style-name="ce3" office:value-type="string" calcext:value-type="string">
            <text:p>交埤頭鄉農會轉匯彰化縣埤頭鄉新庄社區發展協會</text:p>
          </table:table-cell>
          <table:table-cell table:style-name="ce3" office:value-type="string" calcext:value-type="string">
            <text:p>社會課</text:p>
          </table:table-cell>
          <table:table-cell table:number-columns-repeated="2" table:style-name="ce9" office:value-type="float" office:value="484300" calcext:value-type="float">
            <text:p>484,3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中和社區發展協會辦理慶祝端午佳節照顧社區弱勢家庭老人暨防詐騙宣導活動補助款(僅縣府)</text:p>
          </table:table-cell>
          <table:table-cell table:style-name="ce3" office:value-type="string" calcext:value-type="string">
            <text:p>彰化縣埤頭鄉中和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合興社區發展協會辦理113年度守望相助隊自辦教育訓練(僅本所)</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number-columns-repeated="2" table:style-name="ce9" office:value-type="float" office:value="10000" calcext:value-type="float">
            <text:p>1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外丹功研習班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毛巾操研習班補助款(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陸嘉社區發展協會辦理113年1-6月建立社區照顧關懷據點並設置巷弄長照站</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number-columns-repeated="2" table:style-name="ce9" office:value-type="float" office:value="102500" calcext:value-type="float">
            <text:p>102,5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補助豐崙社區113年度阿公阿嬤基礎創作國畫研習班經費(113年台電促協金)</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37500" calcext:value-type="float">
            <text:p>37,5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補助豐崙社區辦理爺少親子共學桌球班研習班(113年台電促協金)</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56775" calcext:value-type="float">
            <text:p>56,775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庄內社區發展協會辦理113年中秋節音樂聯歡晚會暨社區成果展(本所)</text:p>
          </table:table-cell>
          <table:table-cell table:style-name="ce3" office:value-type="string" calcext:value-type="string">
            <text:p>交埤頭鄉農會轉匯彰化縣埤頭鄉庄內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縣府補助崙腳社區發展協會辦理樂齡繪療癒-正向思考靜心冥想藝術纏繞畫創作(樂齡學習中心)</text:p>
          </table:table-cell>
          <table:table-cell table:style-name="ce3" office:value-type="string" calcext:value-type="string">
            <text:p>彰化縣埤頭鄉崙腳社區發展協會</text:p>
          </table:table-cell>
          <table:table-cell table:style-name="ce3" office:value-type="string" calcext:value-type="string">
            <text:p>社會課</text:p>
          </table:table-cell>
          <table:table-cell table:number-columns-repeated="2" table:style-name="ce9" office:value-type="float" office:value="24703" calcext:value-type="float">
            <text:p>24,703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113年1-6月建立社區照顧關懷據點並設置巷弄長照站</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9" office:value-type="float" office:value="251000" calcext:value-type="float">
            <text:p>251,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芙朝社區發展協會辦理祖父母節假日廣場-祖孫同樂共學藝遊趣(樂齡學習中心)</text:p>
          </table:table-cell>
          <table:table-cell table:style-name="ce3" office:value-type="string" calcext:value-type="string">
            <text:p>彰化縣埤頭鄉芙朝社區發展協會</text:p>
          </table:table-cell>
          <table:table-cell table:style-name="ce3" office:value-type="string" calcext:value-type="string">
            <text:p>社會課</text:p>
          </table:table-cell>
          <table:table-cell table:number-columns-repeated="2" table:style-name="ce9" office:value-type="float" office:value="21100" calcext:value-type="float">
            <text:p>21,1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社區發展</text:p>
          </table:table-cell>
          <table:table-cell table:style-name="ce3" office:value-type="string" calcext:value-type="string">
            <text:p>縣府補助彰化縣埤頭鄉老人會辦理樂齡學科技-智慧型手機進階操作研習班(樂齡學習中心)</text:p>
          </table:table-cell>
          <table:table-cell table:style-name="ce3" office:value-type="string" calcext:value-type="string">
            <text:p>彰化縣埤頭鄉老人會</text:p>
          </table:table-cell>
          <table:table-cell table:style-name="ce3" office:value-type="string" calcext:value-type="string">
            <text:p>社會課</text:p>
          </table:table-cell>
          <table:table-cell table:number-columns-repeated="2" table:style-name="ce9" office:value-type="float" office:value="25986" calcext:value-type="float">
            <text:p>25,986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縣府補助彰化縣埤頭鄉合興社區發展協會樂齡學文化-樂活順節氣與地球科學生活應用研習班(樂齡學習中心)</text:p>
          </table:table-cell>
          <table:table-cell table:style-name="ce3" office:value-type="string" calcext:value-type="string">
            <text:p>彰化縣埤頭鄉合興社區發展協會</text:p>
          </table:table-cell>
          <table:table-cell table:style-name="ce3" office:value-type="string" calcext:value-type="string">
            <text:p>社會課</text:p>
          </table:table-cell>
          <table:table-cell table:number-columns-repeated="2" table:style-name="ce9" office:value-type="float" office:value="24837" calcext:value-type="float">
            <text:p>24,837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社區發展</text:p>
          </table:table-cell>
          <table:table-cell table:style-name="ce3" office:value-type="string" calcext:value-type="string">
            <text:p>豐崙社區辦理113年度中秋佳節關懷據點長者志工暨熱心送餐服務工作人員活動(113年台電促協金-豐崙村)</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127000" calcext:value-type="float">
            <text:p>127,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建築及設備-社區發展建築及設備</text:p>
          </table:table-cell>
          <table:table-cell table:style-name="ce3" office:value-type="string" calcext:value-type="string">
            <text:p>(墊付轉正)豐崙社區辦理社區周邊活動公園十二生肖鋼筋固定水泥暨油漆美化工程之分攤款(112年台電輸變電-施工中)</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43900" calcext:value-type="float">
            <text:p>43,900 </text:p>
          </table:table-cell>
          <table:table-cell table:style-name="ce14" office:value-type="string" calcext:value-type="string">
            <text:p>有</text:p>
          </table:table-cell>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大湖社區辦理113年充實社區活動中心教學及廚房設備(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style-name="ce9"/>
          <table:table-cell table:style-name="ce9" office:value-type="float" office:value="60000" calcext:value-type="float">
            <text:p>6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和豐社區辦理113年充實社區活動中心教室飲水機設備充實補助計畫(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style-name="ce9"/>
          <table:table-cell table:style-name="ce9" office:value-type="float" office:value="25000" calcext:value-type="float">
            <text:p>25,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補助豐崙社區辦理社區周邊廣場門口意象標題營造工程(113年台電運轉中-豐崙村)</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style-name="ce9"/>
          <table:table-cell table:style-name="ce9" office:value-type="float" office:value="98900" calcext:value-type="float">
            <text:p>98,9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建築及設備-社區發展建築及設備</text:p>
          </table:table-cell>
          <table:table-cell table:style-name="ce3" office:value-type="string" calcext:value-type="string">
            <text:p>(預付轉正)庄內社區發展協會辦理113年1-6月建立社區照顧關懷據點並設置巷弄長照站-資本門部分(原4/15支526號)</text:p>
          </table:table-cell>
          <table:table-cell table:style-name="ce3" office:value-type="string" calcext:value-type="string">
            <text:p>交埤頭鄉農會轉匯彰化縣埤頭鄉庄內社區發展協會</text:p>
          </table:table-cell>
          <table:table-cell table:style-name="ce3" office:value-type="string" calcext:value-type="string">
            <text:p>社會課</text:p>
          </table:table-cell>
          <table:table-cell table:number-columns-repeated="2" table:style-name="ce9" office:value-type="float" office:value="48000" calcext:value-type="float">
            <text:p>48,000 </text:p>
          </table:table-cell>
          <table:table-cell table:style-name="ce14"/>
          <table:table-cell table:style-name="ce17"/>
          <table:table-cell table:style-name="ce22" office:value-type="string" calcext:value-type="string">
            <text:p>V</text:p>
          </table:table-cell>
          <table:table-cell table:style-name="ce23"/>
          <table:table-cell table:number-columns-repeated="247"/>
        </table:table-row>
        <table:table-row table:style-name="ro4">
          <table:table-cell table:style-name="ce3" office:value-type="string" calcext:value-type="string">
            <text:p>社區發展建築及設備-社區發展建築及設備</text:p>
          </table:table-cell>
          <table:table-cell table:style-name="ce3" office:value-type="string" calcext:value-type="string">
            <text:p>補助豐崙社區辦理社區活動中心設施設備購置暨整修計畫-資本門部分(113年台電運轉中-豐崙村)</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154200" calcext:value-type="float">
            <text:p>154,2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中和社區發展協會辦理113年1-6月建立社區照顧關懷據點並設置巷弄長照站-資本門部分</text:p>
          </table:table-cell>
          <table:table-cell table:style-name="ce3" office:value-type="string" calcext:value-type="string">
            <text:p>彰化縣埤頭鄉中和社區發展協會</text:p>
          </table:table-cell>
          <table:table-cell table:style-name="ce3" office:value-type="string" calcext:value-type="string">
            <text:p>社會課</text:p>
          </table:table-cell>
          <table:table-cell table:number-columns-repeated="2" table:style-name="ce9" office:value-type="float" office:value="23900" calcext:value-type="float">
            <text:p>23,9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平原社區辦理社區活動中心水冷扇設備充實補助計畫(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3"/>
          <table:table-cell table:style-name="ce17"/>
          <table:table-cell table:style-name="ce22" office:value-type="string" calcext:value-type="string">
            <text:p>V</text:p>
          </table:table-cell>
          <table:table-cell table:style-name="ce23"/>
          <table:table-cell table:number-columns-repeated="247"/>
        </table:table-row>
        <table:table-row table:style-name="ro6">
          <table:table-cell table:style-name="ce3" office:value-type="string" calcext:value-type="string">
            <text:p>合計</text:p>
          </table:table-cell>
          <table:table-cell table:style-name="ce3" table:number-columns-repeated="3"/>
          <table:table-cell table:style-name="ce9" office:value-type="float" office:value="3852603" calcext:value-type="float">
            <text:p>3,852,603 </text:p>
          </table:table-cell>
          <table:table-cell table:style-name="ce9" office:value-type="float" office:value="6327908" calcext:value-type="float">
            <text:p>6,327,908 </text:p>
          </table:table-cell>
          <table:table-cell table:style-name="ce3"/>
          <table:table-cell table:style-name="ce17"/>
          <table:table-cell table:style-name="ce23" table:number-columns-repeated="2"/>
          <table:table-cell table:number-columns-repeated="247"/>
        </table:table-row>
        <table:table-row table:style-name="ro7">
          <table:table-cell table:style-name="ce4" office:value-type="string" calcext:value-type="string">
            <text:p>承辦單位：</text:p>
          </table:table-cell>
          <table:table-cell table:style-name="ce7" office:value-type="string" calcext:value-type="string" table:number-columns-spanned="2" table:number-rows-spanned="1">
            <text:p><text:s text:c="3"/>主辦會計：</text:p>
          </table:table-cell>
          <table:covered-table-cell table:style-name="ce7"/>
          <table:table-cell table:style-name="ce4"/>
          <table:table-cell table:style-name="ce10"/>
          <table:table-cell table:style-name="ce13" office:value-type="string" calcext:value-type="string">
            <text:p>鄉長：</text:p>
          </table:table-cell>
          <table:table-cell table:style-name="ce15"/>
          <table:table-cell table:style-name="ce18"/>
          <table:table-cell table:style-name="ce24"/>
          <table:table-cell table:style-name="ce27" table:number-columns-repeated="16375"/>
        </table:table-row>
        <table:table-row table:style-name="ro6" table:number-rows-repeated="8">
          <table:table-cell table:style-name="ce5" table:number-columns-repeated="4"/>
          <table:table-cell table:style-name="ce11" table:number-columns-repeated="2"/>
          <table:table-cell table:style-name="ce5"/>
          <table:table-cell table:style-name="ce19"/>
          <table:table-cell table:style-name="ce25" table:number-columns-repeated="2"/>
          <table:table-cell table:number-columns-repeated="247"/>
        </table:table-row>
        <table:table-row table:style-name="ro6" table:number-rows-repeated="1048449">
          <table:table-cell table:number-columns-repeated="257"/>
        </table:table-row>
        <table:table-row table:style-name="ro6">
          <table:table-cell table:number-columns-repeated="257"/>
        </table:table-row>
        <table:named-expressions>
          <table:named-range table:name="Excel_BuiltIn_Print_Titles" table:base-cell-address="$113Q3對民間團體補捐助經費明細表.$A$1" table:cell-range-address="$113Q3對民間團體補捐助經費明細表.$1:.$2" table:range-usable-as="repeat-column repeat-row"/>
        </table:named-expressions>
      </table:table>
      <table:table table:name="113Q3地方民代建議事項處理明細表" table:style-name="ta2" table:print-ranges="113Q3地方民代建議事項處理明細表.A1:113Q3地方民代建議事項處理明細表.I59">
        <office:forms form:automatic-focus="false" form:apply-design-mode="false"/>
        <table:table-column table:style-name="co5"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number-columns-repeated="248" table:default-cell-style-name="ce41"/>
        <table:table-column table:style-name="co18" table:number-columns-repeated="16127"/>
        <table:table-header-rows>
          <table:table-row table:style-name="ro8">
            <table:table-cell table:style-name="ce31" office:value-type="string" calcext:value-type="string" table:number-columns-spanned="9" table:number-rows-spanned="1">
              <text:p>埤頭鄉公所對鄉民代表所提地方建設建議事項處理明細表</text:p>
            </table:table-cell>
            <table:covered-table-cell table:style-name="ce42"/>
            <table:covered-table-cell table:number-columns-repeated="4" table:style-name="ce47"/>
            <table:covered-table-cell table:number-columns-repeated="2" table:style-name="ce53"/>
            <table:covered-table-cell table:style-name="ce42"/>
            <table:table-cell table:number-columns-repeated="248"/>
          </table:table-row>
          <table:table-row table:style-name="ro9">
            <table:table-cell table:style-name="ce32" office:value-type="string" calcext:value-type="string" table:number-columns-spanned="9" table:number-rows-spanned="1">
              <text:p>113<text:span text:style-name="T1">年</text:span><text:span text:style-name="T2">1</text:span><text:span text:style-name="T3">月至</text:span><text:span text:style-name="T2">113</text:span><text:span text:style-name="T3">年</text:span><text:span text:style-name="T2">9</text:span><text:span text:style-name="T3">月止</text:span></text:p>
            </table:table-cell>
            <table:covered-table-cell table:style-name="ce42"/>
            <table:covered-table-cell table:number-columns-repeated="4" table:style-name="ce47"/>
            <table:covered-table-cell table:number-columns-repeated="2" table:style-name="ce53"/>
            <table:covered-table-cell table:style-name="ce42"/>
            <table:table-cell table:number-columns-repeated="248"/>
          </table:table-row>
          <table:table-row table:style-name="ro10">
            <table:table-cell table:style-name="ce33" office:value-type="string" calcext:value-type="string" table:number-columns-spanned="9" table:number-rows-spanned="1">
              <text:p>(<text:span text:style-name="T4">本表為季報表</text:span><text:span text:style-name="T5">)</text:span></text:p>
            </table:table-cell>
            <table:covered-table-cell table:style-name="ce42"/>
            <table:covered-table-cell table:number-columns-repeated="4" table:style-name="ce47"/>
            <table:covered-table-cell table:number-columns-repeated="2" table:style-name="ce53"/>
            <table:covered-table-cell table:style-name="ce42"/>
            <table:table-cell table:number-columns-repeated="248"/>
          </table:table-row>
          <table:table-row table:style-name="ro11">
            <table:table-cell table:style-name="ce34"/>
            <table:table-cell table:style-name="ce43" table:number-columns-repeated="4"/>
            <table:table-cell/>
            <table:table-cell table:style-name="ce53" table:number-columns-repeated="2"/>
            <table:table-cell table:style-name="ce57" office:value-type="string" calcext:value-type="string">
              <text:p>單位：元</text:p>
            </table:table-cell>
            <table:table-cell table:number-columns-repeated="248"/>
          </table:table-row>
          <table:table-row table:style-name="ro12">
            <table:table-cell table:style-name="ce35" office:value-type="string" calcext:value-type="string" table:number-columns-spanned="1" table:number-rows-spanned="2">
              <text:p>代表姓名</text:p>
            </table:table-cell>
            <table:table-cell table:style-name="ce35" office:value-type="string" calcext:value-type="string" table:number-columns-spanned="1" table:number-rows-spanned="2">
              <text:p>建議項目及內容</text:p>
            </table:table-cell>
            <table:table-cell table:style-name="ce35" office:value-type="string" calcext:value-type="string" table:number-columns-spanned="1" table:number-rows-spanned="2">
              <text:p>建議地點</text:p>
            </table:table-cell>
            <table:table-cell table:style-name="ce35" office:value-type="string" calcext:value-type="string" table:number-columns-spanned="1" table:number-rows-spanned="2">
              <text:p>建議金額</text:p>
            </table:table-cell>
            <table:table-cell table:style-name="ce35" office:value-type="string" calcext:value-type="string" table:number-columns-spanned="5" table:number-rows-spanned="1">
              <text:p>核定情形</text:p>
            </table:table-cell>
            <table:covered-table-cell table:number-columns-repeated="4" table:style-name="ce35"/>
            <table:table-cell table:number-columns-repeated="248"/>
          </table:table-row>
          <table:table-row table:style-name="ro13">
            <table:covered-table-cell table:number-columns-repeated="4" table:style-name="ce35"/>
            <table:table-cell table:style-name="ce35" office:value-type="string" calcext:value-type="string">
              <text:p>核定金額</text:p>
            </table:table-cell>
            <table:table-cell table:style-name="ce35" office:value-type="string" calcext:value-type="string">
              <text:p>經費支用科目</text:p>
            </table:table-cell>
            <table:table-cell table:style-name="ce35" office:value-type="string" calcext:value-type="string">
              <text:p>主辦機關</text:p>
            </table:table-cell>
            <table:table-cell table:style-name="ce56" office:value-type="string" calcext:value-type="string">
              <text:p>招 標</text:p>
              <text:p>方 式</text:p>
            </table:table-cell>
            <table:table-cell table:style-name="ce35" office:value-type="string" calcext:value-type="string">
              <text:p>得標廠商</text:p>
            </table:table-cell>
            <table:table-cell table:number-columns-repeated="248"/>
          </table:table-row>
        </table:table-header-rows>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2556" calcext:value-type="string">
            <text:p><text:s/>路燈編號222556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淑君</text:p>
          </table:table-cell>
          <table:table-cell table:style-name="ce44" office:value-type="string" calcext:value-type="string">
            <text:p>路燈維修</text:p>
          </table:table-cell>
          <table:table-cell table:style-name="ce48" office:value-type="string" office:string-value="路燈編號223185" calcext:value-type="string">
            <text:p><text:s/>路燈編號223185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楊松柏</text:p>
          </table:table-cell>
          <table:table-cell table:style-name="ce44" office:value-type="string" calcext:value-type="string">
            <text:p>路燈維修</text:p>
          </table:table-cell>
          <table:table-cell table:style-name="ce48" office:value-type="string" office:string-value="路燈編號222352" calcext:value-type="string">
            <text:p><text:s/>路燈編號222352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0608" calcext:value-type="string">
            <text:p><text:s/>路燈編號220608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1056" calcext:value-type="string">
            <text:p><text:s/>路燈編號221056 </text:p>
          </table:table-cell>
          <table:table-cell table:number-columns-repeated="2" table:style-name="ce49" office:value-type="float" office:value="2108" calcext:value-type="float">
            <text:p>2,108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802" calcext:value-type="string">
            <text:p><text:s/>路燈編號220802 </text:p>
          </table:table-cell>
          <table:table-cell table:number-columns-repeated="2" table:style-name="ce49" office:value-type="float" office:value="2345" calcext:value-type="float">
            <text:p>2,345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許晋里</text:p>
          </table:table-cell>
          <table:table-cell table:style-name="ce44" office:value-type="string" calcext:value-type="string">
            <text:p>路燈維修</text:p>
          </table:table-cell>
          <table:table-cell table:style-name="ce48" office:value-type="string" office:string-value="路燈編號225001" calcext:value-type="string">
            <text:p><text:s/>路燈編號225001 </text:p>
          </table:table-cell>
          <table:table-cell table:number-columns-repeated="2" table:style-name="ce49" office:value-type="float" office:value="9414" calcext:value-type="float">
            <text:p>9,414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許晋里</text:p>
          </table:table-cell>
          <table:table-cell table:style-name="ce44" office:value-type="string" calcext:value-type="string">
            <text:p>路燈維修</text:p>
          </table:table-cell>
          <table:table-cell table:style-name="ce48" office:value-type="string" office:string-value="路燈編號225002" calcext:value-type="string">
            <text:p><text:s/>路燈編號225002 </text:p>
          </table:table-cell>
          <table:table-cell table:number-columns-repeated="2" table:style-name="ce49" office:value-type="float" office:value="9414" calcext:value-type="float">
            <text:p>9,414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519" calcext:value-type="string">
            <text:p><text:s/>路燈編號220519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700" calcext:value-type="string">
            <text:p><text:s/>路燈編號220700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吳三存</text:p>
          </table:table-cell>
          <table:table-cell table:style-name="ce44" office:value-type="string" calcext:value-type="string">
            <text:p>路燈維修</text:p>
          </table:table-cell>
          <table:table-cell table:style-name="ce48" office:value-type="string" office:string-value="自行車道稻香路往斗苑東路" calcext:value-type="string">
            <text:p><text:s/>自行車道稻香路往斗苑東路 </text:p>
          </table:table-cell>
          <table:table-cell table:number-columns-repeated="2" table:style-name="ce49" office:value-type="float" office:value="3657" calcext:value-type="float">
            <text:p>3,657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0764" calcext:value-type="string">
            <text:p><text:s/>路燈編號220764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0293" calcext:value-type="string">
            <text:p><text:s/>路燈編號220293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519" calcext:value-type="string">
            <text:p><text:s/>路燈編號220519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芙朝路310號前" calcext:value-type="string">
            <text:p><text:s/>芙朝路310號前 </text:p>
          </table:table-cell>
          <table:table-cell table:number-columns-repeated="2" table:style-name="ce49" office:value-type="float" office:value="1615" calcext:value-type="float">
            <text:p>1,615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0778" calcext:value-type="string">
            <text:p><text:s/>路燈編號220778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裝設</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1608.221609" calcext:value-type="string">
            <text:p><text:s/>路燈編號221608.221609 </text:p>
          </table:table-cell>
          <table:table-cell table:number-columns-repeated="2" table:style-name="ce49" office:value-type="float" office:value="718" calcext:value-type="float">
            <text:p>718 </text:p>
          </table:table-cell>
          <table:table-cell table:style-name="ce51" office:value-type="string" calcext:value-type="string">
            <text:p>公園路燈管理-路燈裝設</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1141" calcext:value-type="string">
            <text:p><text:s/>路燈編號221141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820" calcext:value-type="string">
            <text:p><text:s/>路燈編號220820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楊松柏</text:p>
          </table:table-cell>
          <table:table-cell table:style-name="ce44" office:value-type="string" calcext:value-type="string">
            <text:p>路燈維修</text:p>
          </table:table-cell>
          <table:table-cell table:style-name="ce48" office:value-type="string" office:string-value="路燈編號223781" calcext:value-type="string">
            <text:p><text:s/>路燈編號223781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6037" calcext:value-type="string">
            <text:p><text:s/>路燈編號226037 </text:p>
          </table:table-cell>
          <table:table-cell table:number-columns-repeated="2" table:style-name="ce49" office:value-type="float" office:value="1256" calcext:value-type="float">
            <text:p>1,256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5732" calcext:value-type="string">
            <text:p><text:s/>路燈編號225732 </text:p>
          </table:table-cell>
          <table:table-cell table:number-columns-repeated="2" table:style-name="ce49" office:value-type="float" office:value="11135" calcext:value-type="float">
            <text:p>11,135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2576" calcext:value-type="string">
            <text:p><text:s/>路燈編號222576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6472" calcext:value-type="string">
            <text:p><text:s/>路燈編號226472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2577" calcext:value-type="string">
            <text:p><text:s/>路燈編號222577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5327" calcext:value-type="string">
            <text:p><text:s/>路燈編號225327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900" calcext:value-type="string">
            <text:p><text:s/>路燈編號220900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3001" calcext:value-type="string">
            <text:p><text:s/>路燈編號223001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楊松柏</text:p>
          </table:table-cell>
          <table:table-cell table:style-name="ce44" office:value-type="string" calcext:value-type="string">
            <text:p>路燈維修</text:p>
          </table:table-cell>
          <table:table-cell table:style-name="ce48" office:value-type="string" office:string-value="路燈編號221508" calcext:value-type="string">
            <text:p><text:s/>路燈編號221508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張景舜</text:p>
          </table:table-cell>
          <table:table-cell table:style-name="ce44" office:value-type="string" calcext:value-type="string">
            <text:p>路燈維修</text:p>
          </table:table-cell>
          <table:table-cell table:style-name="ce48" office:value-type="string" office:string-value="路燈編號226498" calcext:value-type="string">
            <text:p><text:s/>路燈編號226498 </text:p>
          </table:table-cell>
          <table:table-cell table:number-columns-repeated="2" table:style-name="ce49" office:value-type="float" office:value="13477" calcext:value-type="float">
            <text:p>13,477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6501" calcext:value-type="string">
            <text:p><text:s/>路燈編號226501 </text:p>
          </table:table-cell>
          <table:table-cell table:number-columns-repeated="2" table:style-name="ce49" office:value-type="float" office:value="13575" calcext:value-type="float">
            <text:p>13,575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6502" calcext:value-type="string">
            <text:p><text:s/>路燈編號226502 </text:p>
          </table:table-cell>
          <table:table-cell table:number-columns-repeated="2" table:style-name="ce49" office:value-type="float" office:value="13482" calcext:value-type="float">
            <text:p>13,482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張景舜</text:p>
          </table:table-cell>
          <table:table-cell table:style-name="ce44" office:value-type="string" calcext:value-type="string">
            <text:p>路燈維修</text:p>
          </table:table-cell>
          <table:table-cell table:style-name="ce48" office:value-type="string" office:string-value="路燈編號226503" calcext:value-type="string">
            <text:p><text:s/>路燈編號226503 </text:p>
          </table:table-cell>
          <table:table-cell table:number-columns-repeated="2" table:style-name="ce49" office:value-type="float" office:value="13776" calcext:value-type="float">
            <text:p>13,776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3019" calcext:value-type="string">
            <text:p><text:s/>路燈編號223019 </text:p>
          </table:table-cell>
          <table:table-cell table:number-columns-repeated="2" table:style-name="ce49" office:value-type="float" office:value="430" calcext:value-type="float">
            <text:p>430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952" calcext:value-type="string">
            <text:p><text:s/>路燈編號220952 </text:p>
          </table:table-cell>
          <table:table-cell table:number-columns-repeated="2" table:style-name="ce49" office:value-type="float" office:value="430" calcext:value-type="float">
            <text:p>430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稻香路561號對面" calcext:value-type="string">
            <text:p><text:s/>稻香路561號對面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5436" calcext:value-type="string">
            <text:p><text:s/>路燈編號225436 </text:p>
          </table:table-cell>
          <table:table-cell table:number-columns-repeated="2" table:style-name="ce49" office:value-type="float" office:value="9414" calcext:value-type="float">
            <text:p>9,414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0765" calcext:value-type="string">
            <text:p><text:s/>路燈編號220765 </text:p>
          </table:table-cell>
          <table:table-cell table:number-columns-repeated="2" table:style-name="ce49" office:value-type="float" office:value="430" calcext:value-type="float">
            <text:p>430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1896" calcext:value-type="string">
            <text:p><text:s/>路燈編號221896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楊松柏</text:p>
          </table:table-cell>
          <table:table-cell table:style-name="ce44" office:value-type="string" calcext:value-type="string">
            <text:p>路燈維修</text:p>
          </table:table-cell>
          <table:table-cell table:style-name="ce48" office:value-type="string" office:string-value="路燈編號222137" calcext:value-type="string">
            <text:p><text:s/>路燈編號222137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2728" calcext:value-type="string">
            <text:p><text:s/>路燈編號222728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952" calcext:value-type="string">
            <text:p><text:s/>路燈編號220952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935" calcext:value-type="string">
            <text:p><text:s/>路燈編號220935 </text:p>
          </table:table-cell>
          <table:table-cell table:number-columns-repeated="2" table:style-name="ce49" office:value-type="float" office:value="430" calcext:value-type="float">
            <text:p>430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陳國雄</text:p>
          </table:table-cell>
          <table:table-cell table:style-name="ce44" office:value-type="string" calcext:value-type="string">
            <text:p>路燈維修</text:p>
          </table:table-cell>
          <table:table-cell table:style-name="ce48" office:value-type="string" office:string-value="路燈編號220763" calcext:value-type="string">
            <text:p><text:s/>路燈編號220763 </text:p>
          </table:table-cell>
          <table:table-cell table:number-columns-repeated="2" table:style-name="ce49" office:value-type="float" office:value="430" calcext:value-type="float">
            <text:p>430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楊松柏</text:p>
          </table:table-cell>
          <table:table-cell table:style-name="ce44" office:value-type="string" calcext:value-type="string">
            <text:p>路燈維修</text:p>
          </table:table-cell>
          <table:table-cell table:style-name="ce48" office:value-type="string" office:string-value="埤周路177巷(路燈編號222135旁)" calcext:value-type="string">
            <text:p><text:s/>埤周路177巷(路燈編號222135旁)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1896" calcext:value-type="string">
            <text:p><text:s/>路燈編號221896 </text:p>
          </table:table-cell>
          <table:table-cell table:number-columns-repeated="2" table:style-name="ce49" office:value-type="float" office:value="1806" calcext:value-type="float">
            <text:p>1,806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2020" calcext:value-type="string">
            <text:p><text:s/>路燈編號222020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3001" calcext:value-type="string">
            <text:p><text:s/>路燈編號223001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英科</text:p>
          </table:table-cell>
          <table:table-cell table:style-name="ce44" office:value-type="string" calcext:value-type="string">
            <text:p>路燈維修</text:p>
          </table:table-cell>
          <table:table-cell table:style-name="ce48" office:value-type="string" office:string-value="路燈編號220808" calcext:value-type="string">
            <text:p><text:s/>路燈編號220808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6" office:value-type="string" calcext:value-type="string">
            <text:p>劉瑋榕</text:p>
          </table:table-cell>
          <table:table-cell table:style-name="ce44" office:value-type="string" calcext:value-type="string">
            <text:p>路燈維修</text:p>
          </table:table-cell>
          <table:table-cell table:style-name="ce48" office:value-type="string" office:string-value="路燈編號222577" calcext:value-type="string">
            <text:p><text:s/>路燈編號222577 </text:p>
          </table:table-cell>
          <table:table-cell table:number-columns-repeated="2" table:style-name="ce49" office:value-type="float" office:value="359" calcext:value-type="float">
            <text:p>359 </text:p>
          </table:table-cell>
          <table:table-cell table:style-name="ce51" office:value-type="string" calcext:value-type="string">
            <text:p>公園路燈管理-路燈養護</text:p>
          </table:table-cell>
          <table:table-cell table:style-name="ce44" office:value-type="string" calcext:value-type="string">
            <text:p>埤頭鄉公所</text:p>
          </table:table-cell>
          <table:table-cell table:style-name="ce44" office:value-type="string" calcext:value-type="string">
            <text:p>公開招標</text:p>
          </table:table-cell>
          <table:table-cell table:style-name="ce58" office:value-type="string" calcext:value-type="string">
            <text:p>閔錫水電工程行</text:p>
          </table:table-cell>
          <table:table-cell table:number-columns-repeated="248"/>
        </table:table-row>
        <table:table-row table:style-name="ro14">
          <table:table-cell table:style-name="ce37" office:value-type="string" calcext:value-type="string" table:number-columns-spanned="3" table:number-rows-spanned="1">
            <text:p>合<text:span text:style-name="T6">          </text:span><text:span text:style-name="T7">計</text:span></text:p>
          </table:table-cell>
          <table:covered-table-cell table:number-columns-repeated="2" table:style-name="ce37"/>
          <table:table-cell table:style-name="ce50" table:formula="of:=SUM([.D7:.D56])" office:value-type="float" office:value="120112" calcext:value-type="float">
            <text:p>120,112 </text:p>
          </table:table-cell>
          <table:table-cell table:style-name="ce50" table:formula="of:=SUM([.E7:.E56])" office:value-type="float" office:value="120112" calcext:value-type="float">
            <text:p>120,112 </text:p>
          </table:table-cell>
          <table:table-cell table:style-name="ce52" table:number-columns-repeated="3"/>
          <table:table-cell table:style-name="ce59"/>
          <table:table-cell table:style-name="ce60" table:number-columns-repeated="16375"/>
        </table:table-row>
        <table:table-row table:style-name="ro15">
          <table:table-cell table:style-name="ce38" office:value-type="string" calcext:value-type="string">
            <text:p>註： 本表請於每季終了後15日內送本府主計處彙辦。</text:p>
          </table:table-cell>
          <table:table-cell table:style-name="ce45" table:number-columns-repeated="2"/>
          <table:table-cell table:number-columns-repeated="254"/>
        </table:table-row>
        <table:table-row table:style-name="ro14">
          <table:table-cell table:style-name="ce39" office:value-type="string" calcext:value-type="string">
            <text:p>製表：</text:p>
          </table:table-cell>
          <table:table-cell table:style-name="ce46" office:value-type="string" calcext:value-type="string">
            <text:p><text:s text:c="14"/></text:p>
          </table:table-cell>
          <table:table-cell table:style-name="ce39" office:value-type="string" calcext:value-type="string">
            <text:p>主計主任：</text:p>
          </table:table-cell>
          <table:table-cell table:style-name="ce39"/>
          <table:table-cell table:style-name="ce46" office:value-type="string" calcext:value-type="string">
            <text:p>主任秘書：</text:p>
          </table:table-cell>
          <table:table-cell table:style-name="ce46"/>
          <table:table-cell table:style-name="ce54" office:value-type="string" calcext:value-type="string">
            <text:p>鄉(鎮、市)長：</text:p>
          </table:table-cell>
          <table:table-cell table:style-name="ce54"/>
          <table:table-cell table:style-name="ce55"/>
          <table:table-cell table:number-columns-repeated="248"/>
        </table:table-row>
        <table:table-row table:style-name="ro14">
          <table:table-cell table:style-name="ce39" table:number-columns-repeated="2"/>
          <table:table-cell table:style-name="ce40"/>
          <table:table-cell table:style-name="ce39" table:number-columns-repeated="3"/>
          <table:table-cell table:style-name="ce55" table:number-columns-repeated="3"/>
          <table:table-cell table:number-columns-repeated="248"/>
        </table:table-row>
        <table:table-row table:style-name="ro14">
          <table:table-cell table:style-name="ce40" office:value-type="string" calcext:value-type="string">
            <text:p><text:s text:c="6"/></text:p>
          </table:table-cell>
          <table:table-cell table:number-columns-repeated="256"/>
        </table:table-row>
        <table:table-row table:style-name="ro16">
          <table:table-cell table:number-columns-repeated="9"/>
          <table:table-cell table:style-name="ce55" table:number-columns-repeated="16375"/>
        </table:table-row>
        <table:table-row table:style-name="ro17">
          <table:table-cell table:number-columns-repeated="9"/>
          <table:table-cell table:style-name="ce55" table:number-columns-repeated="16375"/>
        </table:table-row>
        <table:table-row table:style-name="ro18">
          <table:table-cell table:number-columns-repeated="257"/>
        </table:table-row>
        <table:table-row table:style-name="ro19">
          <table:table-cell table:number-columns-repeated="257"/>
        </table:table-row>
        <table:table-row table:style-name="ro20" table:number-rows-repeated="1048510">
          <table:table-cell table:number-columns-repeated="257"/>
        </table:table-row>
        <table:table-row table:style-name="ro20">
          <table:table-cell table:number-columns-repeated="257"/>
        </table:table-row>
        <table:named-expressions>
          <table:named-range table:name="Excel_BuiltIn_Print_Area" table:base-cell-address="$113Q3對民間團體補捐助經費明細表.$A$1" table:cell-range-address="$113Q3地方民代建議事項處理明細表.$A$1:.$I$59" table:range-usable-as="print-range"/>
          <table:named-range table:name="Excel_BuiltIn_Print_Titles" table:base-cell-address="$113Q3對民間團體補捐助經費明細表.$A$1" table:cell-range-address="$113Q3地方民代建議事項處理明細表.$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0" number:min-decimal-places="0" number:min-integer-digits="2"/>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801cm" style:scale-to="99%" style:table-centering="horizontal" style:writing-mode="lr-tb"/>
      <style:header-style>
        <style:header-footer-properties fo:min-height="0.75cm" fo:margin-left="1.101cm" fo:margin-right="1.101cm" fo:margin-bottom="0.589cm"/>
      </style:header-style>
      <style:footer-style>
        <style:header-footer-properties fo:min-height="0.75cm" fo:margin-left="1.101cm" fo:margin-right="1.101cm" fo:margin-top="0.453cm"/>
      </style:footer-style>
    </style:page-layout>
    <style:page-layout style:name="Mpm4">
      <style:page-layout-properties fo:page-width="29.7cm" fo:page-height="21.001cm" style:num-format="1" style:print-orientation="landscape" fo:margin-top="0.499cm" fo:margin-bottom="0.499cm" fo:margin-left="0.4cm" fo:margin-right="0.4cm" style:first-page-number="continue" style:scale-to="65%" style:table-centering="horizontal" style:writing-mode="lr-tb"/>
      <style:header-style>
        <style:header-footer-properties fo:min-height="0.75cm" fo:margin-left="1.499cm" fo:margin-right="1.499cm" fo:margin-bottom="0cm"/>
      </style:header-style>
      <style:footer-style>
        <style:header-footer-properties svg:height="0cm" fo:margin-left="1.499cm" fo:margin-right="1.499cm" fo:margin-top="0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Q3對民間團體補捐助經費明細表" style:display-name="PageStyle_113Q3對民間團體補捐助經費明細表" style:page-layout-name="Mpm3">
      <style:header>
        <style:region-center>
          <text:p><text:span text:style-name="MT1">埤頭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1</text:span><text:span text:style-name="MT2">月</text:span><text:span text:style-name="MT2">01</text:span><text:span text:style-name="MT2">日起至</text:span><text:span text:style-name="MT2">113</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埤頭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1</text:span><text:span text:style-name="MT2">月</text:span><text:span text:style-name="MT2">01</text:span><text:span text:style-name="MT2">日起至</text:span><text:span text:style-name="MT2">113</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header-first style:display="false">
        <style:region-center>
          <text:p><text:span text:style-name="MT1">埤頭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1</text:span><text:span text:style-name="MT2">月</text:span><text:span text:style-name="MT2">01</text:span><text:span text:style-name="MT2">日起至</text:span><text:span text:style-name="MT2">113</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first>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left>
      <style:footer-firs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first>
    </style:master-page>
    <style:master-page style:name="PageStyle_5f_113Q3地方民代建議事項處理明細表" style:display-name="PageStyle_113Q3地方民代建議事項處理明細表" style:page-layout-name="Mpm4">
      <style:header style:display="false"/>
      <style:header-left style:display="false"/>
      <style:header-first style:display="false"/>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left>
      <style:footer-firs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資本支出分析表</dc:title>
    <meta:initial-creator>ChunYi</meta:initial-creator>
    <meta:creation-date>2000-03-29T15:23:39</meta:creation-date>
    <dc:date>2024-10-08T15:08:48.088000000</dc:date>
    <meta:print-date>2024-09-27T14:35:24</meta:print-date>
    <meta:editing-duration>PT57S</meta:editing-duration>
    <meta:editing-cycles>1</meta:editing-cycles>
    <meta:document-statistic meta:table-count="2" meta:cell-count="1231" meta:object-count="0"/>
    <meta:generator>LibreOffice/7.5.3.2$Windows_X86_64 LibreOffice_project/9f56dff12ba03b9acd7730a5a481eea045e468f3</meta:generator>
  </office:meta>
</office:document-meta>
</file>