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4.498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524cm"/>
    </style:style>
    <style:style style:name="co5" style:family="table-column">
      <style:table-column-properties fo:break-before="auto" style:column-width="4.73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7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018" table:default-cell-style-name="ce18"/>
        <table:table-column table:style-name="co7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埤頭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018"/>
        </table:table-row>
        <table:table-row table:style-name="ro3">
          <table:table-cell table:style-name="ce4"/>
          <table:table-cell table:number-columns-repeated="1023"/>
        </table:table-row>
        <table:table-row table:style-name="ro4">
          <table:table-cell table:style-name="ce5" office:value-type="string" calcext:value-type="string">
            <text:p>項目</text:p>
          </table:table-cell>
          <table:table-cell table:style-name="ce6" office:value-type="string" calcext:value-type="string">
            <text:p>1 年以上公共債務未償餘額</text:p>
          </table:table-cell>
          <table:table-cell table:style-name="ce6" office:value-type="string" calcext:value-type="string">
            <text:p>未滿 1 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2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3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4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5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6月底止</text:p>
          </table:table-cell>
          <table:table-cell table:style-name="ce8" office:value-type="float" office:value="27430000" calcext:value-type="float">
            <text:p>274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7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22000000" calcext:value-type="float">
            <text:p>2200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8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9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0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1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5年12月底止</text:p>
          </table:table-cell>
          <table:table-cell table:style-name="ce8" office:value-type="float" office:value="21980000" calcext:value-type="float">
            <text:p>219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0" calcext:value-type="float">
            <text:p>71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2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3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4月底止</text:p>
          </table:table-cell>
          <table:table-cell table:style-name="ce8" office:value-type="float" office:value="19160000" calcext:value-type="float">
            <text:p>191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20" calcext:value-type="float">
            <text:p>6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5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6月底止</text:p>
          </table:table-cell>
          <table:table-cell table:style-name="ce8" office:value-type="float" office:value="43530000" calcext:value-type="float">
            <text:p>43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420" calcext:value-type="float">
            <text:p>142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7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14670000" calcext:value-type="float">
            <text:p>1467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8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9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0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1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6年12月底止</text:p>
          </table:table-cell>
          <table:table-cell table:style-name="ce8" office:value-type="float" office:value="38080000" calcext:value-type="float">
            <text:p>380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40" calcext:value-type="float">
            <text:p>124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2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3月底止</text:p>
          </table:table-cell>
          <table:table-cell table:style-name="ce8" office:value-type="float" office:value="35270000" calcext:value-type="float">
            <text:p>352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4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5月底止</text:p>
          </table:table-cell>
          <table:table-cell table:style-name="ce8" office:value-type="float" office:value="29180000" calcext:value-type="float">
            <text:p>2918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6月底止</text:p>
          </table:table-cell>
          <table:table-cell table:style-name="ce8" office:value-type="float" office:value="35530000" calcext:value-type="float">
            <text:p>3553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60" calcext:value-type="float">
            <text:p>1160</text:p>
          </table:table-cell>
          <table:table-cell table:style-name="ce8" office:value-type="float" office:value="7330000" calcext:value-type="float">
            <text:p>733000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7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8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9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0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7年1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2月底止</text:p>
          </table:table-cell>
          <table:table-cell table:style-name="ce8" office:value-type="float" office:value="30070000" calcext:value-type="float">
            <text:p>3007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0" calcext:value-type="float">
            <text:p>98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3月底止</text:p>
          </table:table-cell>
          <table:table-cell table:style-name="ce8" office:value-type="float" office:value="28490000" calcext:value-type="float">
            <text:p>284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" calcext:value-type="float">
            <text:p>9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4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5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6月底止</text:p>
          </table:table-cell>
          <table:table-cell table:style-name="ce8" office:value-type="float" office:value="22390000" calcext:value-type="float">
            <text:p>2239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7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8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9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0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8年1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2月底止</text:p>
          </table:table-cell>
          <table:table-cell table:style-name="ce8" office:value-type="float" office:value="16950000" calcext:value-type="float">
            <text:p>1695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0" calcext:value-type="float">
            <text:p>56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3月底止</text:p>
          </table:table-cell>
          <table:table-cell table:style-name="ce8" office:value-type="float" office:value="15360000" calcext:value-type="float">
            <text:p>153600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0" calcext:value-type="float">
            <text:p>5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4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5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6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7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8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9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0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09年1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2月底止</text:p>
          </table:table-cell>
          <table:table-cell table:style-name="ce8" office:value-type="float" office:value="9266500" calcext:value-type="float">
            <text:p>92665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3月底止</text:p>
          </table:table-cell>
          <table:table-cell table:style-name="ce8" office:value-type="float" office:value="7679250" calcext:value-type="float">
            <text:p>7679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4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5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6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7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8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9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0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0年1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2月底止</text:p>
          </table:table-cell>
          <table:table-cell table:style-name="ce8" office:value-type="float" office:value="1587250" calcext:value-type="float">
            <text:p>158725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1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0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2年1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1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2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3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4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5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6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7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8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>
            <text:p>截至113年9月底止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備註：</text:p>
          </table:table-cell>
          <table:table-cell table:number-columns-repeated="1023"/>
        </table:table-row>
        <table:table-row table:style-name="ro6" table:number-rows-repeated="3">
          <table:table-cell table:style-name="ce9"/>
          <table:table-cell table:number-columns-repeated="1023"/>
        </table:table-row>
        <table:table-row table:style-name="ro7">
          <table:table-cell table:style-name="ce10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6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ltr" style:first-page-number="1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4">0000/00/00</text:date>, <text:time style:data-style-name="N2" text:time-value="16:04:56.58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user</meta:initial-creator>
    <meta:creation-date>2020-05-28T08:55:18Z</meta:creation-date>
    <dc:date>2024-10-04T16:05:31.212000000</dc:date>
    <meta:print-date>2020-10-05T14:18:49Z</meta:print-date>
    <meta:editing-cycles>58</meta:editing-cycles>
    <meta:editing-duration>PT3H2M34S</meta:editing-duration>
    <meta:document-statistic meta:table-count="1" meta:cell-count="535" meta:object-count="0"/>
  </office:meta>
</office:document-meta>
</file>