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wiss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8.32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5.92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12年3月">
      <style:table-properties table:display="true" style:writing-mode="lr-tb"/>
    </style:style>
    <style:style style:name="ce1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年度災害準備金支用_28_第2季以後_29_新表格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8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5年度災害準備金支用_28_第2季以後_29_新表格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05年度災害準備金支用_28_第2季以後_29_新表格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2" style:family="table-cell" style:parent-style-name="一般_5f_105年度災害準備金支用_28_第2季以後_29_新表格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05年度災害準備金支用_28_第2季以後_29_新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105年度災害準備金支用_28_第2季以後_29_新表格">
      <style:table-cell-properties style:rotation-align="none"/>
    </style:style>
    <style:style style:name="ce20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5年度災害準備金支用_28_第2季以後_29_新表格">
      <style:table-cell-properties style:diagonal-bl-tr="none" style:diagonal-tl-br="none" fo:border="0.74pt solid #000000" style:rotation-align="none"/>
    </style:style>
    <style:style style:name="ce44" style:family="table-cell" style:parent-style-name="Default">
      <style:table-cell-properties style:rotation-align="none"/>
    </style:style>
    <style:style style:name="ce24" style:family="table-cell" style:parent-style-name="一般_5f_105年度災害準備金支用_28_第2季以後_29_新表格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7月" table:style-name="ta1" table:print-ranges="113年7月.A1:113年7月.I1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6" table:default-cell-style-name="ce10"/>
        <table:table-column table:style-name="co1" table:default-cell-style-name="ce39"/>
        <table:table-column table:style-name="co3" table:number-columns-repeated="1015" table:default-cell-style-name="ce44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9" table:number-rows-spanned="1">
            <text:p>彰化縣埤頭鄉公所113年7月辦理政策宣導之執行情形表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18" table:number-columns-spanned="6" table:number-rows-spanned="1"/>
          <table:covered-table-cell table:number-columns-repeated="5" table:style-name="ce18"/>
          <table:table-cell table:style-name="ce17"/>
          <table:table-cell table:style-name="ce38" office:value-type="string" calcext:value-type="string" table:number-columns-spanned="2" table:number-rows-spanned="1">
            <text:p>單位：新台幣元</text:p>
          </table:table-cell>
          <table:covered-table-cell table:style-name="ce38"/>
          <table:table-cell table:number-columns-repeated="1015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12" office:value-type="string" calcext:value-type="string">
            <text:p><text:s/>宣導項目、標題及內容 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<text:s/>宣導期程 </text:p>
          </table:table-cell>
          <table:table-cell table:style-name="ce12" office:value-type="string" calcext:value-type="string">
            <text:p>執行單位</text:p>
          </table:table-cell>
          <table:table-cell table:style-name="ce16" office:value-type="string" calcext:value-type="string">
            <text:p><text:s/>預算來源</text:p>
          </table:table-cell>
          <table:table-cell table:style-name="ce16" office:value-type="string" calcext:value-type="string">
            <text:p><text:s/>預算科目</text:p>
          </table:table-cell>
          <table:table-cell table:style-name="ce12" office:value-type="string" calcext:value-type="string">
            <text:p><text:s/>執行金額 </text:p>
          </table:table-cell>
          <table:table-cell table:style-name="ce1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2" table:number-columns-repeated="4"/>
          <table:table-cell table:style-name="ce16" table:number-columns-repeated="2"/>
          <table:table-cell table:style-name="ce12"/>
          <table:table-cell table:style-name="ce20"/>
          <table:table-cell table:number-columns-repeated="1015"/>
        </table:table-row>
        <table:table-row table:style-name="ro4">
          <table:table-cell table:style-name="ce5"/>
          <table:table-cell table:style-name="ce13" office:value-type="string" calcext:value-type="string">
            <text:p>無(以下空白)</text:p>
          </table:table-cell>
          <table:table-cell table:style-name="ce16" table:number-columns-repeated="6"/>
          <table:table-cell table:style-name="ce21"/>
          <table:table-cell table:number-columns-repeated="1015"/>
        </table:table-row>
        <table:table-row table:style-name="ro4" table:number-rows-repeated="2">
          <table:table-cell table:style-name="ce6" table:number-columns-repeated="8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填表說明:</text:p>
          </table:table-cell>
          <table:table-cell table:style-name="ce9" table:number-columns-repeated="8"/>
          <table:table-cell table:style-name="ce24" table:number-columns-repeated="1015"/>
        </table:table-row>
        <table:table-row table:style-name="ro6">
          <table:table-cell table:style-name="ce9"/>
          <table:table-cell table:style-name="ce35" office:value-type="string" calcext:value-type="string" table:number-columns-spanned="8" table:number-rows-spanned="1">
            <text:p>1.本表係依預算法第62條之1規範，凡動支政府預算於「平面媒體」、「廣播媒體」、「網路媒體（含社群媒體」）及「電視媒體」辦理之政策及業務</text:p>
            <text:p>　宣導為填表範圍。</text:p>
            <text:p>2.宣導期程部分，請依委託製播宣導之涵蓋期程，並針對期間內刊登(播出)時間或次數填列，如110.3.1-110.12.31(涵蓋期程)；110.3.1、</text:p>
            <text:p>　110.12.1(播出時間)或2次(刊登次數)。</text:p>
            <text:p>3.執行單位係指業務承辦單位。</text:p>
            <text:p>4.預算來源如為總預算部分，請查填「公務預算」；如為公營事業或非營業特種基金預算部分，請查填「基金名稱」。</text:p>
            <text:p>5.預算科目部分，總預算（公務預算）及業權型基金填至損益表（收支餘絀表）3級科目（xx成本或xx費用）。</text:p>
            <text:p>6.機關如有公益或廠商回饋免費廣告等補充說明，請列入備註欄表達。</text:p>
            <text:p>7.無辦理政策宣導之執行情形者，亦須填報。</text:p>
          </table:table-cell>
          <table:covered-table-cell table:number-columns-repeated="7" table:style-name="ce35"/>
          <table:table-cell table:style-name="ce24" table:number-columns-repeated="1015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3年7月.$A$1" table:cell-range-address="$113年7月.$A$1:.$I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0" number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標楷體1" fo:font-family="標楷體" style:font-family-generic="swiss" fo:font-size="12pt" style:font-name-asian="標楷體1" style:font-family-asian="標楷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05年度災害準備金支用_28_第2季以後_29_新表格" style:display-name="一般_105年度災害準備金支用(第2季以後)新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00/00/00</text:date>, <text:time style:data-style-name="N2" text:time-value="14:33:51.99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年3月" style:display-name="PageStyle_112年3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3-05-10T05:53:06</meta:creation-date>
    <dc:date>2024-08-08T14:34:12.300000000</dc:date>
    <meta:generator>LibreOffice/7.5.3.2$Windows_X86_64 LibreOffice_project/9f56dff12ba03b9acd7730a5a481eea045e468f3</meta:generator>
    <meta:editing-duration>PT1M58S</meta:editing-duration>
    <meta:editing-cycles>5</meta:editing-cycles>
    <meta:document-statistic meta:table-count="1" meta:cell-count="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