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5.92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年3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44" style:family="table-cell" style:parent-style-name="Default">
      <style:table-cell-properties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5月" table:style-name="ta1" table:print-ranges="113年5月.A1:113年5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39"/>
        <table:table-column table:style-name="co3" table:number-columns-repeated="1015" table:default-cell-style-name="ce44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3年5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8" table:number-columns-spanned="6" table:number-rows-spanned="1"/>
          <table:covered-table-cell table:number-columns-repeated="5" table:style-name="ce18"/>
          <table:table-cell table:style-name="ce17"/>
          <table:table-cell table:style-name="ce38" office:value-type="string" calcext:value-type="string" table:number-columns-spanned="2" table:number-rows-spanned="1">
            <text:p>單位：新台幣元</text:p>
          </table:table-cell>
          <table:covered-table-cell table:style-name="ce3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3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3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5月.$A$1" table:cell-range-address="$113年5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00/00/00</text:date>, <text:time style:data-style-name="N2" text:time-value="11:12:01.62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3月" style:display-name="PageStyle_112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10T05:53:06</meta:creation-date>
    <dc:date>2024-06-13T11:13:09.188000000</dc:date>
    <meta:generator>LibreOffice/7.5.3.2$Windows_X86_64 LibreOffice_project/9f56dff12ba03b9acd7730a5a481eea045e468f3</meta:generator>
    <meta:editing-duration>PT1M16S</meta:editing-duration>
    <meta:editing-cycles>3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