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彰化縣埤頭鄉公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公共造產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<text:s/>現 <text:s/>金 <text:s/>流 <text:s/>量 <text:s/>表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中 華 民 國 113 年 度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35">
            <text:p>單位:新臺幣元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6">
            <text:p>項 <text:s text:c="3"/>目<text:s/></text:p>
          </table:table-cell>
          <table:table-cell office:value-type="string" table:number-columns-spanned="1" table:number-rows-spanned="2" table:style-name="ce37">
            <text:p>預 算 數</text:p>
          </table:table-cell>
          <table:table-cell office:value-type="string" table:number-columns-spanned="1" table:number-rows-spanned="2" table:style-name="ce37">
            <text:p>決 算 數</text:p>
          </table:table-cell>
          <table:table-cell office:value-type="string" table:number-columns-spanned="2" table:number-rows-spanned="1" table:style-name="ce38">
            <text:p>比較增減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業務活動之現金流量</text:p>
          </table:table-cell>
          <table:table-cell table:number-columns-repeated="3" table:style-name="ce6"/>
          <table:table-cell table:style-name="ce8"/>
          <table:table-cell table:number-columns-repeated="16379"/>
        </table:table-row>
        <table:table-row table:style-name="ro5">
          <table:table-cell office:value-type="string" table:style-name="ce4">
            <text:p><text:s text:c="4"/>調整項目</text:p>
          </table:table-cell>
          <table:table-cell office:value-type="float" office:value="0" table:style-name="ce6">
            <text:p>0</text:p>
          </table:table-cell>
          <table:table-cell office:value-type="float" office:value="-102408" table:style-name="ce6">
            <text:p>-102,408</text:p>
          </table:table-cell>
          <table:table-cell office:value-type="float" office:value="-102408" table:style-name="ce6">
            <text:p>-102,408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8"/>流動負債淨增（淨減）</text:p>
          </table:table-cell>
          <table:table-cell office:value-type="float" office:value="0" table:style-name="ce6">
            <text:p>0</text:p>
          </table:table-cell>
          <table:table-cell office:value-type="float" office:value="-102408" table:style-name="ce6">
            <text:p>-102,408</text:p>
          </table:table-cell>
          <table:table-cell office:value-type="float" office:value="-102408" table:style-name="ce6">
            <text:p>-102,408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4"/>未計利息股利之現金流入（流出）</text:p>
          </table:table-cell>
          <table:table-cell office:value-type="float" office:value="0" table:style-name="ce6">
            <text:p>0</text:p>
          </table:table-cell>
          <table:table-cell office:value-type="float" office:value="-102408" table:style-name="ce6">
            <text:p>-102,408</text:p>
          </table:table-cell>
          <table:table-cell office:value-type="float" office:value="-102408" table:style-name="ce6">
            <text:p>-102,408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2"/>業務活動之淨現金流入（流出）</text:p>
          </table:table-cell>
          <table:table-cell office:value-type="float" office:value="0" table:style-name="ce6">
            <text:p>0</text:p>
          </table:table-cell>
          <table:table-cell office:value-type="float" office:value="-102408" table:style-name="ce6">
            <text:p>-102,408</text:p>
          </table:table-cell>
          <table:table-cell office:value-type="float" office:value="-102408" table:style-name="ce6">
            <text:p>-102,408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投資活動之現金流量</text:p>
          </table:table-cell>
          <table:table-cell table:number-columns-repeated="3" table:style-name="ce6"/>
          <table:table-cell table:style-name="ce8"/>
          <table:table-cell table:number-columns-repeated="16379"/>
        </table:table-row>
        <table:table-row table:style-name="ro5">
          <table:table-cell office:value-type="string" table:style-name="ce4">
            <text:p><text:s text:c="2"/>投資活動之淨現金流入（流出）</text:p>
          </table:table-cell>
          <table:table-cell table:number-columns-repeated="3" table:style-name="ce6"/>
          <table:table-cell table:style-name="ce8"/>
          <table:table-cell table:number-columns-repeated="16379"/>
        </table:table-row>
        <table:table-row table:style-name="ro5">
          <table:table-cell office:value-type="string" table:style-name="ce4">
            <text:p>籌資活動之現金流量</text:p>
          </table:table-cell>
          <table:table-cell table:number-columns-repeated="3" table:style-name="ce6"/>
          <table:table-cell table:style-name="ce8"/>
          <table:table-cell table:number-columns-repeated="16379"/>
        </table:table-row>
        <table:table-row table:style-name="ro5">
          <table:table-cell office:value-type="string" table:style-name="ce4">
            <text:p><text:s text:c="4"/>減少短期債務、流動金融負債及其他負債</text:p>
          </table:table-cell>
          <table:table-cell office:value-type="float" office:value="0" table:style-name="ce6">
            <text:p>0</text:p>
          </table:table-cell>
          <table:table-cell office:value-type="float" office:value="-409935" table:style-name="ce6">
            <text:p>-409,935</text:p>
          </table:table-cell>
          <table:table-cell office:value-type="float" office:value="-409935" table:style-name="ce6">
            <text:p>-409,935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8"/>減少其他負債</text:p>
          </table:table-cell>
          <table:table-cell office:value-type="float" office:value="0" table:style-name="ce6">
            <text:p>0</text:p>
          </table:table-cell>
          <table:table-cell office:value-type="float" office:value="-409935" table:style-name="ce6">
            <text:p>-409,935</text:p>
          </table:table-cell>
          <table:table-cell office:value-type="float" office:value="-409935" table:style-name="ce6">
            <text:p>-409,935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4"/>減少基金及公積</text:p>
          </table:table-cell>
          <table:table-cell office:value-type="float" office:value="0" table:style-name="ce6">
            <text:p>0</text:p>
          </table:table-cell>
          <table:table-cell office:value-type="float" office:value="-7687181" table:style-name="ce6">
            <text:p>-7,687,181</text:p>
          </table:table-cell>
          <table:table-cell office:value-type="float" office:value="-7687181" table:style-name="ce6">
            <text:p>-7,687,181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8"/>減少基金</text:p>
          </table:table-cell>
          <table:table-cell office:value-type="float" office:value="0" table:style-name="ce6">
            <text:p>0</text:p>
          </table:table-cell>
          <table:table-cell office:value-type="float" office:value="-7687181" table:style-name="ce6">
            <text:p>-7,687,181</text:p>
          </table:table-cell>
          <table:table-cell office:value-type="float" office:value="-7687181" table:style-name="ce6">
            <text:p>-7,687,181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4"/>賸餘分配款</text:p>
          </table:table-cell>
          <table:table-cell office:value-type="float" office:value="0" table:style-name="ce6">
            <text:p>0</text:p>
          </table:table-cell>
          <table:table-cell office:value-type="float" office:value="-12670109" table:style-name="ce6">
            <text:p>-12,670,109</text:p>
          </table:table-cell>
          <table:table-cell office:value-type="float" office:value="-12670109" table:style-name="ce6">
            <text:p>-12,670,109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8"/>解繳公庫淨額</text:p>
          </table:table-cell>
          <table:table-cell office:value-type="float" office:value="0" table:style-name="ce6">
            <text:p>0</text:p>
          </table:table-cell>
          <table:table-cell office:value-type="float" office:value="-12670109" table:style-name="ce6">
            <text:p>-12,670,109</text:p>
          </table:table-cell>
          <table:table-cell office:value-type="float" office:value="-12670109" table:style-name="ce6">
            <text:p>-12,670,109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 text:c="2"/>籌資活動之淨現金流入（流出）</text:p>
          </table:table-cell>
          <table:table-cell office:value-type="float" office:value="0" table:style-name="ce6">
            <text:p>0</text:p>
          </table:table-cell>
          <table:table-cell office:value-type="float" office:value="-20767225" table:style-name="ce6">
            <text:p>-20,767,225</text:p>
          </table:table-cell>
          <table:table-cell office:value-type="float" office:value="-20767225" table:style-name="ce6">
            <text:p>-20,767,225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匯率影響數</text:p>
          </table:table-cell>
          <table:table-cell table:number-columns-repeated="3" table:style-name="ce6"/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現金及約當現金之淨增（淨減）</text:p>
          </table:table-cell>
          <table:table-cell office:value-type="float" office:value="0" table:style-name="ce6">
            <text:p>0</text:p>
          </table:table-cell>
          <table:table-cell office:value-type="float" office:value="-20869633" table:style-name="ce6">
            <text:p>-20,869,633</text:p>
          </table:table-cell>
          <table:table-cell office:value-type="float" office:value="-20869633" table:style-name="ce6">
            <text:p>-20,869,633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期初現金及約當現金</text:p>
          </table:table-cell>
          <table:table-cell office:value-type="float" office:value="0" table:style-name="ce6">
            <text:p>0</text:p>
          </table:table-cell>
          <table:table-cell office:value-type="float" office:value="20869633" table:style-name="ce6">
            <text:p>20,869,633</text:p>
          </table:table-cell>
          <table:table-cell office:value-type="float" office:value="20869633" table:style-name="ce6">
            <text:p>20,869,633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期末現金及約當現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9"/>
        </table:table-row>
        <table:table-row table:number-rows-repeated="16" table:style-name="ro5">
          <table:table-cell table:style-name="ce4"/>
          <table:table-cell table:number-columns-repeated="3" table:style-name="ce6"/>
          <table:table-cell table:style-name="ce8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<text:span text:style-name="T2">附錄</text:span>2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4-02T06:56:26Z</meta:creation-date>
    <dc:date>2024-05-28T05:45:18Z</dc:date>
  </office:meta>
</office:document-meta>
</file>