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style:font-family-generic="script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none" fo:border-left="thin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附錄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彰化縣埤頭鄉公共造產基金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<text:s/>餘 <text:s/>絀 <text:s/>撥 <text:s/>補 <text:s/>表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4">
            <text:p>中 華 民 國 113 年 度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4" table:number-rows-spanned="1" table:style-name="ce25"/>
          <table:covered-table-cell table:number-columns-repeated="3"/>
          <table:table-cell office:value-type="string" table:number-columns-spanned="5" table:number-rows-spanned="1" table:style-name="ce26">
            <text:p>單位:新臺幣元</text:p>
          </table:table-cell>
          <table:covered-table-cell table:number-columns-repeated="4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2">
            <text:p>項 <text:s text:c="3"/>目<text:s/></text:p>
          </table:table-cell>
          <table:table-cell office:value-type="string" table:number-columns-spanned="2" table:number-rows-spanned="1" table:style-name="ce33">
            <text:p>本年度預算數</text:p>
          </table:table-cell>
          <table:covered-table-cell/>
          <table:table-cell office:value-type="string" table:number-columns-spanned="2" table:number-rows-spanned="1" table:style-name="ce33">
            <text:p>本年度決算數</text:p>
          </table:table-cell>
          <table:covered-table-cell/>
          <table:table-cell office:value-type="string" table:number-columns-spanned="2" table:number-rows-spanned="1" table:style-name="ce33">
            <text:p>比較增減</text:p>
          </table:table-cell>
          <table:covered-table-cell/>
          <table:table-cell office:value-type="string" table:number-columns-spanned="2" table:number-rows-spanned="1" table:style-name="ce34">
            <text:p>上年度決算數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2">
            <text:p>金額</text:p>
          </table:table-cell>
          <table:table-cell office:value-type="string" table:style-name="ce2">
            <text:p>%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%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%</text:p>
          </table:table-cell>
          <table:table-cell office:value-type="string" table:style-name="ce2">
            <text:p>金額</text:p>
          </table:table-cell>
          <table:table-cell office:value-type="string" table:style-name="ce3">
            <text:p>%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賸餘之部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78154164" table:formula="of:=SUM([.D8:.D10])" table:style-name="ce5">
            <text:p>78,154,164</text:p>
          </table:table-cell>
          <table:table-cell office:value-type="float" office:value="100" table:style-name="ce6">
            <text:p>100.00</text:p>
          </table:table-cell>
          <table:table-cell office:value-type="float" office:value="78154164" table:formula="of:=[.D7]-[.B7]" table:style-name="ce5">
            <text:p>78,154,164</text:p>
          </table:table-cell>
          <table:table-cell office:value-type="string" table:style-name="ce13">
            <text:p>-</text:p>
          </table:table-cell>
          <table:table-cell office:value-type="float" office:value="78154164" table:style-name="ce5">
            <text:p>78,154,164</text:p>
          </table:table-cell>
          <table:table-cell office:value-type="float" office:value="100" table:style-name="ce7">
            <text:p>100.0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2"/>本期賸餘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8]/[.D$7]*100" table:style-name="ce6">
            <text:p>0.00</text:p>
          </table:table-cell>
          <table:table-cell office:value-type="float" office:value="0" table:formula="of:=[.D8]-[.B8]" table:style-name="ce5">
            <text:p>0</text:p>
          </table:table-cell>
          <table:table-cell office:value-type="string" table:style-name="ce13">
            <text:p>-</text:p>
          </table:table-cell>
          <table:table-cell office:value-type="float" office:value="281946" table:style-name="ce5">
            <text:p>281,946</text:p>
          </table:table-cell>
          <table:table-cell office:value-type="float" office:value="3.61" table:style-name="ce7">
            <text:p>3.6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2"/>前期未分配賸餘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78154164" table:style-name="ce5">
            <text:p>78,154,164</text:p>
          </table:table-cell>
          <table:table-cell office:value-type="float" office:value="100" table:formula="of:=[.D9]/[.D$7]*100" table:style-name="ce6">
            <text:p>100.00</text:p>
          </table:table-cell>
          <table:table-cell office:value-type="float" office:value="78154164" table:formula="of:=[.D9]-[.B9]" table:style-name="ce5">
            <text:p>78,154,164</text:p>
          </table:table-cell>
          <table:table-cell office:value-type="string" table:style-name="ce13">
            <text:p>-</text:p>
          </table:table-cell>
          <table:table-cell office:value-type="float" office:value="75335018" table:style-name="ce5">
            <text:p>75,335,018</text:p>
          </table:table-cell>
          <table:table-cell office:value-type="float" office:value="96.39" table:style-name="ce7">
            <text:p>96.3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<text:s text:c="2"/>公積轉列數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10]/[.D$7]*100" table:style-name="ce16">
            <text:p>0.00</text:p>
          </table:table-cell>
          <table:table-cell office:value-type="float" office:value="0" table:formula="of:=[.D10]-[.B10]" table:style-name="ce15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.00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14">
            <text:p><text:s text:c="2"/>其他轉入數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11]/[.D$7]*100" table:style-name="ce16">
            <text:p>0.00</text:p>
          </table:table-cell>
          <table:table-cell office:value-type="float" office:value="0" table:formula="of:=[.D11]-[.B11]" table:style-name="ce15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.00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14">
            <text:p>分配之部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78154164" table:formula="of:=SUM([.D13:.D17])" table:style-name="ce15">
            <text:p>78,154,164</text:p>
          </table:table-cell>
          <table:table-cell office:value-type="float" office:value="100" table:formula="of:=[.D12]/[.D$7]*100" table:style-name="ce16">
            <text:p>100.00</text:p>
          </table:table-cell>
          <table:table-cell office:value-type="float" office:value="78154164" table:formula="of:=[.D12]-[.B12]" table:style-name="ce15">
            <text:p>78,154,164</text:p>
          </table:table-cell>
          <table:table-cell table:style-name="ce7"/>
          <table:table-cell office:value-type="float" office:value="0" table:style-name="ce15">
            <text:p>0</text:p>
          </table:table-cell>
          <table:table-cell office:value-type="float" office:value="0" table:style-name="ce18">
            <text:p>0.00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14">
            <text:p><text:s text:c="2"/>填補累積短絀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13]/[.D$7]*100" table:style-name="ce16">
            <text:p>0.00</text:p>
          </table:table-cell>
          <table:table-cell office:value-type="float" office:value="0" table:formula="of:=[.D13]-[.B13]" table:style-name="ce15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.00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14">
            <text:p><text:s text:c="2"/>提存公積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14]/[.D$7]*100" table:style-name="ce16">
            <text:p>0.00</text:p>
          </table:table-cell>
          <table:table-cell office:value-type="float" office:value="0" table:formula="of:=[.D14]-[.B14]" table:style-name="ce15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.00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14">
            <text:p><text:s text:c="2"/>賸餘撥充基金數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15]/[.D$7]*100" table:style-name="ce16">
            <text:p>0.00</text:p>
          </table:table-cell>
          <table:table-cell office:value-type="float" office:value="0" table:formula="of:=[.D15]-[.B15]" table:style-name="ce15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.00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14">
            <text:p><text:s text:c="2"/>解繳公庫淨額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78154164" table:style-name="ce15">
            <text:p>78,154,164</text:p>
          </table:table-cell>
          <table:table-cell office:value-type="float" office:value="100" table:formula="of:=[.D16]/[.D$7]*100" table:style-name="ce16">
            <text:p>100.00</text:p>
          </table:table-cell>
          <table:table-cell office:value-type="float" office:value="78154164" table:formula="of:=[.D16]-[.B16]" table:style-name="ce15">
            <text:p>78,154,164</text:p>
          </table:table-cell>
          <table:table-cell office:value-type="string" table:style-name="ce17">
            <text:p>-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.00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14">
            <text:p><text:s text:c="2"/>其他依法分配數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17]/[.D$7]*100" table:style-name="ce16">
            <text:p>0.00</text:p>
          </table:table-cell>
          <table:table-cell office:value-type="float" office:value="0" table:formula="of:=[.D17]-[.B17]" table:style-name="ce15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.00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4">
            <text:p>未分配賸餘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formula="of:=[.D7]-[.D12]" table:style-name="ce5">
            <text:p>0</text:p>
          </table:table-cell>
          <table:table-cell office:value-type="float" office:value="0" table:formula="of:=[.D18]/[.D$7]*100" table:style-name="ce6">
            <text:p>0.00</text:p>
          </table:table-cell>
          <table:table-cell office:value-type="float" office:value="0" table:formula="of:=[.D18]-[.B18]" table:style-name="ce5">
            <text:p>0</text:p>
          </table:table-cell>
          <table:table-cell office:value-type="string" table:style-name="ce13">
            <text:p>-</text:p>
          </table:table-cell>
          <table:table-cell office:value-type="float" office:value="78154164" table:style-name="ce5">
            <text:p>78,154,164</text:p>
          </table:table-cell>
          <table:table-cell office:value-type="float" office:value="100" table:style-name="ce7">
            <text:p>100.0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短絀之部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19]/[.D$7]*100" table:style-name="ce6">
            <text:p>0.00</text:p>
          </table:table-cell>
          <table:table-cell office:value-type="float" office:value="0" table:formula="of:=[.D19]-[.B19]" table:style-name="ce5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.0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2"/>本期短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20]/[.D$7]*100" table:style-name="ce6">
            <text:p>0.00</text:p>
          </table:table-cell>
          <table:table-cell office:value-type="float" office:value="0" table:formula="of:=[.D20]-[.B20]" table:style-name="ce5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.0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2"/>前期待填補之短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21]/[.D$7]*100" table:style-name="ce6">
            <text:p>0.00</text:p>
          </table:table-cell>
          <table:table-cell office:value-type="float" office:value="0" table:formula="of:=[.D21]-[.B21]" table:style-name="ce5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.0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填補之部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22]/[.D$7]*100" table:style-name="ce6">
            <text:p>0.00</text:p>
          </table:table-cell>
          <table:table-cell office:value-type="float" office:value="0" table:formula="of:=[.D22]-[.B22]" table:style-name="ce5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.0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2"/>撥用賸餘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23]/[.D$7]*100" table:style-name="ce6">
            <text:p>0.00</text:p>
          </table:table-cell>
          <table:table-cell office:value-type="float" office:value="0" table:formula="of:=[.D23]-[.B23]" table:style-name="ce5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.0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2"/>撥用公積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24]/[.D$7]*100" table:style-name="ce6">
            <text:p>0.00</text:p>
          </table:table-cell>
          <table:table-cell office:value-type="float" office:value="0" table:formula="of:=[.D24]-[.B24]" table:style-name="ce5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.0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2"/>折減基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25]/[.D$7]*100" table:style-name="ce6">
            <text:p>0.00</text:p>
          </table:table-cell>
          <table:table-cell office:value-type="float" office:value="0" table:formula="of:=[.D25]-[.B25]" table:style-name="ce5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.0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2"/>公庫撥款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26]/[.D$7]*100" table:style-name="ce6">
            <text:p>0.00</text:p>
          </table:table-cell>
          <table:table-cell office:value-type="float" office:value="0" table:formula="of:=[.D26]-[.B26]" table:style-name="ce5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.0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待填補之短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27]/[.D$7]*100" table:style-name="ce6">
            <text:p>0.00</text:p>
          </table:table-cell>
          <table:table-cell office:value-type="float" office:value="0" table:formula="of:=[.D27]-[.B27]" table:style-name="ce5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.00</text:p>
          </table:table-cell>
          <table:table-cell table:number-columns-repeated="16375"/>
        </table:table-row>
        <table:table-row table:number-rows-repeated="7" table:style-name="ro5">
          <table:table-cell table:style-name="ce11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7"/>
          <table:table-cell table:number-columns-repeated="16375"/>
        </table:table-row>
        <table:table-row table:style-name="ro5">
          <table:table-cell table:style-name="ce1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0">
            <text:p>- 附錄1 -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16384" table:style-name="ce1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cg</meta:initial-creator>
    <dc:creator>user</dc:creator>
    <meta:creation-date>2019-03-23T08:34:26Z</meta:creation-date>
    <dc:date>2024-05-28T05:44:55Z</dc:date>
    <meta:print-date>2020-06-24T03:11:49Z</meta:print-date>
  </office:meta>
</office:document-meta>
</file>