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21315__20998__2030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_21315__20998__20301_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font-size="18pt" style:font-size-asian="18pt" style:font-size-complex="18pt"/>
    </style:style>
    <style:style style:name="ce16" style:family="table-cell" style:parent-style-name="_21315__20998__2030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彰化縣埤頭鄉公共造產基金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27">
            <text:p>基金數額增減明細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中 華 民 國 113<text:s/><text:span text:style-name="T2">年</text:span><text:s/><text:span text:style-name="T2">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number-columns-spanned="2" table:number-rows-spanned="1" table:style-name="ce17">
            <text:p>單位:新臺幣元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35">
            <text:p>項 <text:s text:c="10"/>目</text:p>
          </table:table-cell>
          <table:table-cell office:value-type="string" table:number-columns-spanned="1" table:number-rows-spanned="3" table:style-name="ce24">
            <text:p>預 算 數</text:p>
          </table:table-cell>
          <table:table-cell office:value-type="string" table:number-columns-spanned="1" table:number-rows-spanned="3" table:style-name="ce24">
            <text:p>決 算 數</text:p>
          </table:table-cell>
          <table:table-cell office:value-type="string" table:number-columns-spanned="1" table:number-rows-spanned="3" table:style-name="ce24">
            <text:p>比 較 增 減</text:p>
          </table:table-cell>
          <table:table-cell office:value-type="string" table:number-columns-spanned="1" table:number-rows-spanned="3" table:style-name="ce34">
            <text:p>備<text:s/><text:s text:c="6"/><text:span text:style-name="T2">註</text:span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14">
            <text:p>期初基金數額</text:p>
          </table:table-cell>
          <table:table-cell office:value-type="float" office:value="7687181" table:style-name="ce12">
            <text:p><text:s/>7,687,181<text:s/></text:p>
          </table:table-cell>
          <table:table-cell office:value-type="float" office:value="7687181" table:style-name="ce12">
            <text:p><text:s/>7,687,181<text:s/></text:p>
          </table:table-cell>
          <table:table-cell office:value-type="float" office:value="0" table:formula="of:=[.C8]-[.B8]" table:style-name="ce16">
            <text:p><text:s/>-<text:s text:c="3"/>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14">
            <text:p>減：折減基金繳庫</text:p>
          </table:table-cell>
          <table:table-cell office:value-type="float" office:value="-7687181" table:style-name="ce12">
            <text:p>-7,687,181<text:s/></text:p>
          </table:table-cell>
          <table:table-cell office:value-type="float" office:value="-7687181" table:style-name="ce12">
            <text:p>-7,687,181<text:s/></text:p>
          </table:table-cell>
          <table:table-cell office:value-type="float" office:value="0" table:formula="of:=[.C9]-[.B9]" table:style-name="ce16">
            <text:p><text:s/>-<text:s text:c="3"/>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14">
            <text:p>期末基金數額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formula="of:=SUM([.C8:.C9])" table:style-name="ce13">
            <text:p>0<text:s/></text:p>
          </table:table-cell>
          <table:table-cell office:value-type="float" office:value="0" table:formula="of:=[.C10]-[.B10]" table:style-name="ce16">
            <text:p><text:s/>-<text:s text:c="3"/></text:p>
          </table:table-cell>
          <table:table-cell table:style-name="ce6"/>
          <table:table-cell table:number-columns-repeated="16379"/>
        </table:table-row>
        <table:table-row table:number-rows-repeated="10" table:style-name="ro8">
          <table:table-cell table:style-name="ce8"/>
          <table:table-cell table:number-columns-repeated="2" table:style-name="ce9"/>
          <table:table-cell table:style-name="ce4"/>
          <table:table-cell table:style-name="ce6"/>
          <table:table-cell table:number-columns-repeated="16379"/>
        </table:table-row>
        <table:table-row table:number-rows-repeated="12" table:style-name="ro8">
          <table:table-cell table:style-name="ce2"/>
          <table:table-cell table:number-columns-repeated="2" table:style-name="ce10"/>
          <table:table-cell table:style-name="ce4"/>
          <table:table-cell table:style-name="ce6"/>
          <table:table-cell table:number-columns-repeated="16379"/>
        </table:table-row>
        <table:table-row table:style-name="ro8">
          <table:table-cell table:style-name="ce3"/>
          <table:table-cell table:number-columns-repeated="2" table:style-name="ce11"/>
          <table:table-cell table:style-name="ce5"/>
          <table:table-cell table:style-name="ce7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6">
            <text:p>- 5 -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</meta:initial-creator>
    <dc:creator>user</dc:creator>
    <meta:creation-date>2008-04-30T05:08:19Z</meta:creation-date>
    <dc:date>2024-05-28T05:44:23Z</dc:date>
    <meta:print-date>2020-03-03T08:07:12Z</meta:print-date>
  </office:meta>
</office:document-meta>
</file>