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4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1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平衡表(3-4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彰化縣埤頭鄉公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公共造產基金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平 <text:s text:c="3"/>衡 <text:s text:c="3"/>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中華民國 113 年 1 月 19 日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3" table:number-rows-spanned="1" table:style-name="ce25"/>
          <table:covered-table-cell table:number-columns-repeated="2"/>
          <table:table-cell office:value-type="string" table:number-columns-spanned="4" table:number-rows-spanned="1" table:style-name="ce26">
            <text:p>單位:新臺幣元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8">
            <text:p>科 <text:s text:c="3"/>目<text:s/></text:p>
          </table:table-cell>
          <table:table-cell office:value-type="string" table:number-columns-spanned="2" table:number-rows-spanned="1" table:style-name="ce29">
            <text:p>本年度決算數</text:p>
          </table:table-cell>
          <table:covered-table-cell/>
          <table:table-cell office:value-type="string" table:number-columns-spanned="2" table:number-rows-spanned="1" table:style-name="ce29">
            <text:p>上年度決算數</text:p>
          </table:table-cell>
          <table:covered-table-cell/>
          <table:table-cell office:value-type="string" table:number-columns-spanned="2" table:number-rows-spanned="1" table:style-name="ce27">
            <text:p>比較增減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金額</text:p>
          </table:table-cell>
          <table:table-cell office:value-type="string" table:style-name="ce8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資產</text:p>
          </table:table-cell>
          <table:table-cell office:value-type="float" office:value="0" table:formula="of:=SUM([.B11];[.B14];[.B24])" table:style-name="ce9">
            <text:p>0</text:p>
          </table:table-cell>
          <table:table-cell office:value-type="float" office:value="0" table:style-name="ce10">
            <text:p>0.00</text:p>
          </table:table-cell>
          <table:table-cell office:value-type="float" office:value="86353688" table:formula="of:=SUM([.D11];[.D14];[.D24])" table:style-name="ce9">
            <text:p>86,353,688</text:p>
          </table:table-cell>
          <table:table-cell office:value-type="float" office:value="100" table:style-name="ce10">
            <text:p>100.00</text:p>
          </table:table-cell>
          <table:table-cell office:value-type="float" office:value="-86353688" table:formula="of:=[.B8]-[.D8]" table:style-name="ce4">
            <text:p>-86,353,688</text:p>
          </table:table-cell>
          <table:table-cell office:value-type="percentage" office:value="-1" table:formula="of:=[.F8]/[.D8]" table:style-name="ce12">
            <text:p>-10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2"/>流動資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0</text:p>
          </table:table-cell>
          <table:table-cell office:value-type="float" office:value="20869633" table:style-name="ce9">
            <text:p>20,869,633</text:p>
          </table:table-cell>
          <table:table-cell office:value-type="float" office:value="24.17" table:style-name="ce10">
            <text:p>24.17</text:p>
          </table:table-cell>
          <table:table-cell office:value-type="float" office:value="-20869633" table:formula="of:=[.B9]-[.D9]" table:style-name="ce4">
            <text:p>-20,869,633</text:p>
          </table:table-cell>
          <table:table-cell office:value-type="percentage" office:value="-1" table:formula="of:=[.F9]/[.D9]" table:style-name="ce12">
            <text:p>-10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現金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0</text:p>
          </table:table-cell>
          <table:table-cell office:value-type="float" office:value="20869633" table:style-name="ce9">
            <text:p>20,869,633</text:p>
          </table:table-cell>
          <table:table-cell office:value-type="float" office:value="24.17" table:style-name="ce10">
            <text:p>24.17</text:p>
          </table:table-cell>
          <table:table-cell office:value-type="float" office:value="-20869633" table:formula="of:=[.B10]-[.D10]" table:style-name="ce4">
            <text:p>-20,869,633</text:p>
          </table:table-cell>
          <table:table-cell office:value-type="percentage" office:value="-1" table:formula="of:=[.F10]/[.D10]" table:style-name="ce12">
            <text:p>-10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6"/>銀行存款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0</text:p>
          </table:table-cell>
          <table:table-cell office:value-type="float" office:value="20869633" table:style-name="ce9">
            <text:p>20,869,633</text:p>
          </table:table-cell>
          <table:table-cell office:value-type="float" office:value="24.17" table:style-name="ce10">
            <text:p>24.17</text:p>
          </table:table-cell>
          <table:table-cell office:value-type="float" office:value="-20869633" table:formula="of:=[.B11]-[.D11]" table:style-name="ce4">
            <text:p>-20,869,633</text:p>
          </table:table-cell>
          <table:table-cell office:value-type="percentage" office:value="-1" table:formula="of:=[.F11]/[.D11]" table:style-name="ce12">
            <text:p>-10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預付款項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formula="of:=[.B12]-[.D12]" table:style-name="ce4">
            <text:p>0</text:p>
          </table:table-cell>
          <table:table-cell office:value-type="percentage" office:value="0" table:style-name="ce12">
            <text:p>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6"/>預付貨款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.00</text:p>
          </table:table-cell>
          <table:table-cell office:value-type="float" office:value="0" table:formula="of:=[.B13]-[.D13]" table:style-name="ce4">
            <text:p>0</text:p>
          </table:table-cell>
          <table:table-cell office:value-type="percentage" office:value="0" table:style-name="ce12">
            <text:p>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2"/>不動產、廠房及設備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0</text:p>
          </table:table-cell>
          <table:table-cell office:value-type="float" office:value="65464455" table:style-name="ce9">
            <text:p>65,464,455</text:p>
          </table:table-cell>
          <table:table-cell office:value-type="float" office:value="75.81" table:style-name="ce10">
            <text:p>75.81</text:p>
          </table:table-cell>
          <table:table-cell office:value-type="float" office:value="-65464455" table:formula="of:=[.B14]-[.D14]" table:style-name="ce4">
            <text:p>-65,464,455</text:p>
          </table:table-cell>
          <table:table-cell office:value-type="percentage" office:value="-1" table:formula="of:=[.F14]/[.D14]" table:style-name="ce12">
            <text:p>-10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土地改良物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0</text:p>
          </table:table-cell>
          <table:table-cell office:value-type="float" office:value="5447102" table:style-name="ce9">
            <text:p>5,447,102</text:p>
          </table:table-cell>
          <table:table-cell office:value-type="float" office:value="6.31" table:style-name="ce10">
            <text:p>6.31</text:p>
          </table:table-cell>
          <table:table-cell office:value-type="float" office:value="-5447102" table:formula="of:=[.B15]-[.D15]" table:style-name="ce4">
            <text:p>-5,447,102</text:p>
          </table:table-cell>
          <table:table-cell office:value-type="percentage" office:value="-1" table:formula="of:=[.F15]/[.D15]" table:style-name="ce12">
            <text:p>-10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6"/>土地改良物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0</text:p>
          </table:table-cell>
          <table:table-cell office:value-type="float" office:value="20799176" table:style-name="ce9">
            <text:p>20,799,176</text:p>
          </table:table-cell>
          <table:table-cell office:value-type="float" office:value="24.09" table:style-name="ce10">
            <text:p>24.09</text:p>
          </table:table-cell>
          <table:table-cell office:value-type="float" office:value="-20799176" table:formula="of:=[.B16]-[.D16]" table:style-name="ce4">
            <text:p>-20,799,176</text:p>
          </table:table-cell>
          <table:table-cell office:value-type="percentage" office:value="-1" table:formula="of:=[.F16]/[.D16]" table:style-name="ce12">
            <text:p>-10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6"/>累計折舊－土地改良物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0</text:p>
          </table:table-cell>
          <table:table-cell office:value-type="float" office:value="-15352074" table:style-name="ce9">
            <text:p>-15,352,074</text:p>
          </table:table-cell>
          <table:table-cell office:value-type="float" office:value="-17.78" table:style-name="ce10">
            <text:p>-17.78</text:p>
          </table:table-cell>
          <table:table-cell office:value-type="float" office:value="15352074" table:formula="of:=[.B17]-[.D17]" table:style-name="ce4">
            <text:p>15,352,074</text:p>
          </table:table-cell>
          <table:table-cell office:value-type="percentage" office:value="-1" table:formula="of:=[.F17]/[.D17]" table:style-name="ce12">
            <text:p>-10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房屋及建築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0</text:p>
          </table:table-cell>
          <table:table-cell office:value-type="float" office:value="45113460" table:style-name="ce9">
            <text:p>45,113,460</text:p>
          </table:table-cell>
          <table:table-cell office:value-type="float" office:value="52.24" table:style-name="ce10">
            <text:p>52.24</text:p>
          </table:table-cell>
          <table:table-cell office:value-type="float" office:value="-45113460" table:formula="of:=[.B18]-[.D18]" table:style-name="ce4">
            <text:p>-45,113,460</text:p>
          </table:table-cell>
          <table:table-cell office:value-type="percentage" office:value="-1" table:formula="of:=[.F18]/[.D18]" table:style-name="ce12">
            <text:p>-10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6"/>房屋及建築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0</text:p>
          </table:table-cell>
          <table:table-cell office:value-type="float" office:value="57642202" table:style-name="ce9">
            <text:p>57,642,202</text:p>
          </table:table-cell>
          <table:table-cell office:value-type="float" office:value="66.75" table:style-name="ce10">
            <text:p>66.75</text:p>
          </table:table-cell>
          <table:table-cell office:value-type="float" office:value="-57642202" table:formula="of:=[.B19]-[.D19]" table:style-name="ce4">
            <text:p>-57,642,202</text:p>
          </table:table-cell>
          <table:table-cell office:value-type="percentage" office:value="-1" table:formula="of:=[.F19]/[.D19]" table:style-name="ce12">
            <text:p>-10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6"/>累計折舊－房屋及建築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0</text:p>
          </table:table-cell>
          <table:table-cell office:value-type="float" office:value="-12528742" table:style-name="ce9">
            <text:p>-12,528,742</text:p>
          </table:table-cell>
          <table:table-cell office:value-type="float" office:value="-14.51" table:style-name="ce10">
            <text:p>-14.51</text:p>
          </table:table-cell>
          <table:table-cell office:value-type="float" office:value="12528742" table:formula="of:=[.B20]-[.D20]" table:style-name="ce4">
            <text:p>12,528,742</text:p>
          </table:table-cell>
          <table:table-cell office:value-type="percentage" office:value="-1" table:formula="of:=[.F20]/[.D20]" table:style-name="ce12">
            <text:p>-10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什項設備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0</text:p>
          </table:table-cell>
          <table:table-cell office:value-type="float" office:value="14903893" table:style-name="ce9">
            <text:p>14,903,893</text:p>
          </table:table-cell>
          <table:table-cell office:value-type="float" office:value="17.260000000000002" table:style-name="ce10">
            <text:p>17.26</text:p>
          </table:table-cell>
          <table:table-cell office:value-type="float" office:value="-14903893" table:formula="of:=[.B21]-[.D21]" table:style-name="ce4">
            <text:p>-14,903,893</text:p>
          </table:table-cell>
          <table:table-cell office:value-type="percentage" office:value="-1" table:formula="of:=[.F21]/[.D21]" table:style-name="ce12">
            <text:p>-10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6"/>什項設備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0</text:p>
          </table:table-cell>
          <table:table-cell office:value-type="float" office:value="34097774" table:style-name="ce9">
            <text:p>34,097,774</text:p>
          </table:table-cell>
          <table:table-cell office:value-type="float" office:value="39.49" table:style-name="ce10">
            <text:p>39.49</text:p>
          </table:table-cell>
          <table:table-cell office:value-type="float" office:value="-34097774" table:formula="of:=[.B22]-[.D22]" table:style-name="ce4">
            <text:p>-34,097,774</text:p>
          </table:table-cell>
          <table:table-cell office:value-type="percentage" office:value="-1" table:formula="of:=[.F22]/[.D22]" table:style-name="ce12">
            <text:p>-10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6"/>累計折舊－什項設備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0</text:p>
          </table:table-cell>
          <table:table-cell office:value-type="float" office:value="-19193881" table:style-name="ce9">
            <text:p>-19,193,881</text:p>
          </table:table-cell>
          <table:table-cell office:value-type="float" office:value="-22.23" table:style-name="ce10">
            <text:p>-22.23</text:p>
          </table:table-cell>
          <table:table-cell office:value-type="float" office:value="19193881" table:formula="of:=[.B23]-[.D23]" table:style-name="ce4">
            <text:p>19,193,881</text:p>
          </table:table-cell>
          <table:table-cell office:value-type="percentage" office:value="-1" table:formula="of:=[.F23]/[.D23]" table:style-name="ce12">
            <text:p>-10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2"/>無形資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0</text:p>
          </table:table-cell>
          <table:table-cell office:value-type="float" office:value="19600" table:style-name="ce9">
            <text:p>19,600</text:p>
          </table:table-cell>
          <table:table-cell office:value-type="float" office:value="0.02" table:style-name="ce10">
            <text:p>0.02</text:p>
          </table:table-cell>
          <table:table-cell office:value-type="float" office:value="-19600" table:formula="of:=[.B24]-[.D24]" table:style-name="ce4">
            <text:p>-19,600</text:p>
          </table:table-cell>
          <table:table-cell office:value-type="percentage" office:value="-1" table:formula="of:=[.F24]/[.D24]" table:style-name="ce12">
            <text:p>-10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無形資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0</text:p>
          </table:table-cell>
          <table:table-cell office:value-type="float" office:value="19600" table:style-name="ce9">
            <text:p>19,600</text:p>
          </table:table-cell>
          <table:table-cell office:value-type="float" office:value="0.02" table:style-name="ce10">
            <text:p>0.02</text:p>
          </table:table-cell>
          <table:table-cell office:value-type="float" office:value="-19600" table:formula="of:=[.B25]-[.D25]" table:style-name="ce4">
            <text:p>-19,600</text:p>
          </table:table-cell>
          <table:table-cell office:value-type="percentage" office:value="-1" table:formula="of:=[.F25]/[.D25]" table:style-name="ce12">
            <text:p>-10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6"/>電腦軟體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0</text:p>
          </table:table-cell>
          <table:table-cell office:value-type="float" office:value="19600" table:style-name="ce9">
            <text:p>19,600</text:p>
          </table:table-cell>
          <table:table-cell office:value-type="float" office:value="0.02" table:style-name="ce10">
            <text:p>0.02</text:p>
          </table:table-cell>
          <table:table-cell office:value-type="float" office:value="-19600" table:formula="of:=[.B26]-[.D26]" table:style-name="ce4">
            <text:p>-19,600</text:p>
          </table:table-cell>
          <table:table-cell office:value-type="percentage" office:value="-1" table:formula="of:=[.F26]/[.D26]" table:style-name="ce12">
            <text:p>-100.00%</text:p>
          </table:table-cell>
          <table:table-cell table:number-columns-repeated="16377"/>
        </table:table-row>
        <table:table-row table:number-rows-repeated="8" table:style-name="ro5"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string" table:style-name="ce2">
            <text:p>合 <text:s text:c="9"/>計</text:p>
          </table:table-cell>
          <table:table-cell office:value-type="float" office:value="0" table:formula="of:=[.B8]" table:style-name="ce9">
            <text:p>0</text:p>
          </table:table-cell>
          <table:table-cell office:value-type="float" office:value="100" table:style-name="ce11">
            <text:p>100.00</text:p>
          </table:table-cell>
          <table:table-cell office:value-type="float" office:value="86353688" table:formula="of:=[.D8]" table:style-name="ce9">
            <text:p>86,353,688</text:p>
          </table:table-cell>
          <table:table-cell office:value-type="float" office:value="100" table:style-name="ce11">
            <text:p>100.00</text:p>
          </table:table-cell>
          <table:table-cell office:value-type="float" office:value="-86353688" table:formula="of:=[.B35]-[.D35]" table:style-name="ce4">
            <text:p>-86,353,688</text:p>
          </table:table-cell>
          <table:table-cell office:value-type="percentage" office:value="-1" table:formula="of:=[.F35]/[.D35]" table:style-name="ce12">
            <text:p>-100.00%</text:p>
          </table:table-cell>
          <table:table-cell table:number-columns-repeated="16377"/>
        </table:table-row>
        <table:table-row table:style-name="ro3">
          <table:table-cell office:value-type="float" office:value="3" table:number-columns-spanned="7" table:number-rows-spanned="1" table:style-name="ce24">
            <text:p>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1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彰化縣埤頭鄉公所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公共造產基金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平 <text:s text:c="3"/>衡 <text:s text:c="3"/>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中華民國 113 年 1 月 19 日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3" table:number-rows-spanned="1" table:style-name="ce25"/>
          <table:covered-table-cell table:number-columns-repeated="2"/>
          <table:table-cell office:value-type="string" table:number-columns-spanned="4" table:number-rows-spanned="1" table:style-name="ce26">
            <text:p>單位:新臺幣元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8">
            <text:p>科 <text:s text:c="3"/>目<text:s/></text:p>
          </table:table-cell>
          <table:table-cell office:value-type="string" table:number-columns-spanned="2" table:number-rows-spanned="1" table:style-name="ce29">
            <text:p>本年度決算數</text:p>
          </table:table-cell>
          <table:covered-table-cell/>
          <table:table-cell office:value-type="string" table:number-columns-spanned="2" table:number-rows-spanned="1" table:style-name="ce29">
            <text:p>上年度決算數</text:p>
          </table:table-cell>
          <table:covered-table-cell/>
          <table:table-cell office:value-type="string" table:number-columns-spanned="2" table:number-rows-spanned="1" table:style-name="ce27">
            <text:p>比較增減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金額</text:p>
          </table:table-cell>
          <table:table-cell office:value-type="string" table:style-name="ce8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%</text:p>
          </table:table-cell>
          <table:table-cell office:value-type="string" table:style-name="ce8">
            <text:p>金額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負債</text:p>
          </table:table-cell>
          <table:table-cell office:value-type="float" office:value="0" table:formula="of:=SUM([.B46];[.B49])" table:style-name="ce9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512343" table:formula="of:=SUM([.D46];[.D49])" table:style-name="ce9">
            <text:p>512,343</text:p>
          </table:table-cell>
          <table:table-cell office:value-type="float" office:value="0.59" table:style-name="ce13">
            <text:p>0.59</text:p>
          </table:table-cell>
          <table:table-cell office:value-type="float" office:value="-512343" table:formula="of:=[.B45]-[.D45]" table:style-name="ce4">
            <text:p>-512,343</text:p>
          </table:table-cell>
          <table:table-cell office:value-type="percentage" office:value="-1" table:formula="of:=[.F45]/[.D45]" table:style-name="ce12">
            <text:p>-10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2"/>流動負債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102408" table:formula="of:=[.D48]" table:style-name="ce9">
            <text:p>102,408</text:p>
          </table:table-cell>
          <table:table-cell office:value-type="float" office:value="0.12" table:style-name="ce13">
            <text:p>0.12</text:p>
          </table:table-cell>
          <table:table-cell office:value-type="float" office:value="-102408" table:formula="of:=[.B46]-[.D46]" table:style-name="ce4">
            <text:p>-102,408</text:p>
          </table:table-cell>
          <table:table-cell office:value-type="percentage" office:value="1" table:style-name="ce12">
            <text:p>10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應付款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102408" table:formula="of:=[.D48]" table:style-name="ce9">
            <text:p>102,408</text:p>
          </table:table-cell>
          <table:table-cell office:value-type="float" office:value="0.12" table:style-name="ce13">
            <text:p>0.12</text:p>
          </table:table-cell>
          <table:table-cell office:value-type="float" office:value="-102408" table:formula="of:=[.B47]-[.D47]" table:style-name="ce4">
            <text:p>-102,408</text:p>
          </table:table-cell>
          <table:table-cell office:value-type="percentage" office:value="1" table:style-name="ce12">
            <text:p>10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6"/>應付代收款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102408" table:style-name="ce9">
            <text:p>102,408</text:p>
          </table:table-cell>
          <table:table-cell office:value-type="float" office:value="0.12" table:style-name="ce13">
            <text:p>0.12</text:p>
          </table:table-cell>
          <table:table-cell office:value-type="float" office:value="-102408" table:formula="of:=[.B48]-[.D48]" table:style-name="ce4">
            <text:p>-102,408</text:p>
          </table:table-cell>
          <table:table-cell office:value-type="percentage" office:value="1" table:style-name="ce12">
            <text:p>10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2"/>其他負債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409935" table:formula="of:=[.D51]" table:style-name="ce9">
            <text:p>409,935</text:p>
          </table:table-cell>
          <table:table-cell office:value-type="float" office:value="0.47" table:style-name="ce13">
            <text:p>0.47</text:p>
          </table:table-cell>
          <table:table-cell office:value-type="float" office:value="-409935" table:formula="of:=[.B49]-[.D49]" table:style-name="ce4">
            <text:p>-409,935</text:p>
          </table:table-cell>
          <table:table-cell office:value-type="percentage" office:value="-1" table:formula="of:=[.F49]/[.D49]" table:style-name="ce12">
            <text:p>-10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什項負債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409935" table:formula="of:=[.D51]" table:style-name="ce9">
            <text:p>409,935</text:p>
          </table:table-cell>
          <table:table-cell office:value-type="float" office:value="0.47" table:style-name="ce13">
            <text:p>0.47</text:p>
          </table:table-cell>
          <table:table-cell office:value-type="float" office:value="-409935" table:formula="of:=[.B50]-[.D50]" table:style-name="ce4">
            <text:p>-409,935</text:p>
          </table:table-cell>
          <table:table-cell office:value-type="percentage" office:value="-1" table:formula="of:=[.F50]/[.D50]" table:style-name="ce12">
            <text:p>-10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6"/>存入保證金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409935" table:style-name="ce9">
            <text:p>409,935</text:p>
          </table:table-cell>
          <table:table-cell office:value-type="float" office:value="0.47" table:style-name="ce13">
            <text:p>0.47</text:p>
          </table:table-cell>
          <table:table-cell office:value-type="float" office:value="-409935" table:formula="of:=[.B51]-[.D51]" table:style-name="ce4">
            <text:p>-409,935</text:p>
          </table:table-cell>
          <table:table-cell office:value-type="percentage" office:value="-1" table:formula="of:=[.F51]/[.D51]" table:style-name="ce12">
            <text:p>-10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淨值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85841345" table:style-name="ce9">
            <text:p>85,841,345</text:p>
          </table:table-cell>
          <table:table-cell office:value-type="float" office:value="99.41" table:style-name="ce13">
            <text:p>99.41</text:p>
          </table:table-cell>
          <table:table-cell office:value-type="float" office:value="-85841345" table:formula="of:=[.B52]-[.D52]" table:style-name="ce4">
            <text:p>-85,841,345</text:p>
          </table:table-cell>
          <table:table-cell office:value-type="percentage" office:value="-1" table:formula="of:=[.F52]/[.D52]" table:style-name="ce12">
            <text:p>-10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2"/>基金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7687181" table:style-name="ce9">
            <text:p>7,687,181</text:p>
          </table:table-cell>
          <table:table-cell office:value-type="float" office:value="8.9" table:style-name="ce13">
            <text:p>8.90</text:p>
          </table:table-cell>
          <table:table-cell office:value-type="float" office:value="-7687181" table:formula="of:=[.B53]-[.D53]" table:style-name="ce4">
            <text:p>-7,687,181</text:p>
          </table:table-cell>
          <table:table-cell office:value-type="percentage" office:value="-1" table:formula="of:=[.F53]/[.D53]" table:style-name="ce12">
            <text:p>-10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基金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7687181" table:style-name="ce9">
            <text:p>7,687,181</text:p>
          </table:table-cell>
          <table:table-cell office:value-type="float" office:value="8.9" table:style-name="ce13">
            <text:p>8.90</text:p>
          </table:table-cell>
          <table:table-cell office:value-type="float" office:value="-7687181" table:formula="of:=[.B54]-[.D54]" table:style-name="ce4">
            <text:p>-7,687,181</text:p>
          </table:table-cell>
          <table:table-cell office:value-type="percentage" office:value="-1" table:formula="of:=[.F54]/[.D54]" table:style-name="ce12">
            <text:p>-10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6"/>基金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7687181" table:style-name="ce9">
            <text:p>7,687,181</text:p>
          </table:table-cell>
          <table:table-cell office:value-type="float" office:value="8.9" table:style-name="ce13">
            <text:p>8.90</text:p>
          </table:table-cell>
          <table:table-cell office:value-type="float" office:value="-7687181" table:formula="of:=[.B55]-[.D55]" table:style-name="ce4">
            <text:p>-7,687,181</text:p>
          </table:table-cell>
          <table:table-cell office:value-type="percentage" office:value="-1" table:formula="of:=[.F55]/[.D55]" table:style-name="ce12">
            <text:p>-10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2"/>累積餘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78154164" table:style-name="ce9">
            <text:p>78,154,164</text:p>
          </table:table-cell>
          <table:table-cell office:value-type="float" office:value="90.5" table:style-name="ce13">
            <text:p>90.50</text:p>
          </table:table-cell>
          <table:table-cell office:value-type="float" office:value="-78154164" table:formula="of:=[.B56]-[.D56]" table:style-name="ce4">
            <text:p>-78,154,164</text:p>
          </table:table-cell>
          <table:table-cell office:value-type="percentage" office:value="-1" table:formula="of:=[.F56]/[.D56]" table:style-name="ce12">
            <text:p>-10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4"/>累積賸餘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78154164" table:style-name="ce9">
            <text:p>78,154,164</text:p>
          </table:table-cell>
          <table:table-cell office:value-type="float" office:value="90.5" table:style-name="ce13">
            <text:p>90.50</text:p>
          </table:table-cell>
          <table:table-cell office:value-type="float" office:value="-78154164" table:formula="of:=[.B57]-[.D57]" table:style-name="ce4">
            <text:p>-78,154,164</text:p>
          </table:table-cell>
          <table:table-cell office:value-type="percentage" office:value="-1" table:formula="of:=[.F57]/[.D57]" table:style-name="ce12">
            <text:p>-10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6"/>累積賸餘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75335018" table:style-name="ce9">
            <text:p>75,335,018</text:p>
          </table:table-cell>
          <table:table-cell office:value-type="float" office:value="87.24" table:style-name="ce13">
            <text:p>87.24</text:p>
          </table:table-cell>
          <table:table-cell office:value-type="float" office:value="-75335018" table:formula="of:=[.B58]-[.D58]" table:style-name="ce4">
            <text:p>-75,335,018</text:p>
          </table:table-cell>
          <table:table-cell office:value-type="percentage" office:value="-1" table:formula="of:=[.F58]/[.D58]" table:style-name="ce12">
            <text:p>-100.00%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 text:c="6"/>本期賸餘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">
            <text:p>0.00</text:p>
          </table:table-cell>
          <table:table-cell office:value-type="float" office:value="2819146" table:style-name="ce9">
            <text:p>2,819,146</text:p>
          </table:table-cell>
          <table:table-cell office:value-type="float" office:value="3.26" table:style-name="ce13">
            <text:p>3.26</text:p>
          </table:table-cell>
          <table:table-cell office:value-type="float" office:value="-2819146" table:formula="of:=[.B59]-[.D59]" table:style-name="ce4">
            <text:p>-2,819,146</text:p>
          </table:table-cell>
          <table:table-cell office:value-type="percentage" office:value="-1" table:formula="of:=[.F59]/[.D59]" table:style-name="ce12">
            <text:p>-100.00%</text:p>
          </table:table-cell>
          <table:table-cell table:number-columns-repeated="16377"/>
        </table:table-row>
        <table:table-row table:number-rows-repeated="11" table:style-name="ro5"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3"/>
          <table:table-cell table:number-columns-repeated="16377"/>
        </table:table-row>
        <table:table-row table:style-name="ro5">
          <table:table-cell office:value-type="string" table:style-name="ce2">
            <text:p>合 <text:s text:c="9"/>計</text:p>
          </table:table-cell>
          <table:table-cell office:value-type="float" office:value="0" table:formula="of:=SUM([.B45];[.B52])" table:style-name="ce9">
            <text:p>0</text:p>
          </table:table-cell>
          <table:table-cell office:value-type="float" office:value="0" table:style-name="ce14">
            <text:p>0.00</text:p>
          </table:table-cell>
          <table:table-cell office:value-type="float" office:value="86353688" table:formula="of:=SUM([.D45];[.D52])" table:style-name="ce9">
            <text:p>86,353,688</text:p>
          </table:table-cell>
          <table:table-cell office:value-type="float" office:value="100" table:style-name="ce14">
            <text:p>100.00</text:p>
          </table:table-cell>
          <table:table-cell office:value-type="float" office:value="-86353688" table:formula="of:=[.B71]-[.D71]" table:style-name="ce4">
            <text:p>-86,353,688</text:p>
          </table:table-cell>
          <table:table-cell office:value-type="percentage" office:value="-1" table:formula="of:=[.F71]/[.D71]" table:style-name="ce12">
            <text:p>-100.00%</text:p>
          </table:table-cell>
          <table:table-cell table:number-columns-repeated="16377"/>
        </table:table-row>
        <table:table-row table:style-name="ro3">
          <table:table-cell office:value-type="float" office:value="4" table:number-columns-spanned="7" table:number-rows-spanned="1" table:style-name="ce24">
            <text:p>4</text:p>
          </table:table-cell>
          <table:covered-table-cell table:number-columns-repeated="6"/>
          <table:table-cell table:number-columns-repeated="16377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6-17T01:03:57Z</meta:creation-date>
    <dc:date>2024-05-28T05:42:01Z</dc:date>
    <meta:print-date>2024-04-02T05:41:00Z</meta:print-date>
  </office:meta>
</office:document-meta>
</file>