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_21315__20998__20301_" style:data-style-name="N4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彰化縣埤頭鄉公共造產基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<text:s/>清 <text:s/>理 <text:s/>收 <text:s/>支 <text:s/>表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中 華 民 國 113 年 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25">
            <text:p>單位:新臺幣元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6">
            <text:p>科 <text:s text:c="3"/>目<text:s/></text:p>
            <text:p>名 <text:s text:c="3"/>稱</text:p>
          </table:table-cell>
          <table:table-cell office:value-type="string" table:number-columns-spanned="2" table:number-rows-spanned="1" table:style-name="ce27">
            <text:p>本年度預算數</text:p>
          </table:table-cell>
          <table:covered-table-cell/>
          <table:table-cell office:value-type="string" table:number-columns-spanned="2" table:number-rows-spanned="1" table:style-name="ce27">
            <text:p>本年度決算數</text:p>
          </table:table-cell>
          <table:covered-table-cell/>
          <table:table-cell office:value-type="string" table:number-columns-spanned="2" table:number-rows-spanned="1" table:style-name="ce28">
            <text:p>比較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業務收入<text:s text:c="28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 text:c="2"/>勞務收入<text:s text:c="26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 text:c="4"/>管理收入<text:s text:c="24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業務成本與費用<text:s text:c="22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 text:c="2"/>行銷及業務費用<text:s text:c="20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 text:c="4"/>業務費用<text:s text:c="24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業務賸餘(短絀-)<text:s text:c="21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業務外收入<text:s text:c="26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 text:c="2"/>財務收入<text:s text:c="26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<text:s text:c="4"/>利息收入<text:s text:c="24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業務外賸餘(短絀-)<text:s text:c="19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13">
            <text:p>本期賸餘(短絀-)<text:s text:c="21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4">
            <text:p>業務外賸餘(短絀-)<text:s text:c="19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4">
            <text:p>本期賸餘(短絀-)<text:s text:c="21"/></text:p>
          </table:table-cell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7"/>
          <table:table-cell office:value-type="float" office:value="0" table:style-name="ce12">
            <text:p><text:s/>-<text:s text:c="3"/></text:p>
          </table:table-cell>
          <table:table-cell table:style-name="ce8"/>
          <table:table-cell table:number-columns-repeated="16377"/>
        </table:table-row>
        <table:table-row table:number-rows-repeated="11" table:style-name="ro6">
          <table:table-cell table:style-name="ce4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6"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- 2 -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cg</meta:initial-creator>
    <dc:creator>user</dc:creator>
    <meta:creation-date>2019-03-23T01:03:23Z</meta:creation-date>
    <dc:date>2024-05-28T05:41:24Z</dc:date>
    <meta:print-date>2020-03-03T01:51:23Z</meta:print-date>
  </office:meta>
</office:document-meta>
</file>