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4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4">
      <style:table-cell-properties fo:border-top="none" fo:border-bottom="none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4">
      <style:table-cell-properties fo:border-top="none" fo:border-bottom="none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1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平衡表(5-6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彰化縣埤頭鄉公所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公共造產基金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平 <text:s text:c="3"/>衡 <text:s text:c="3"/>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0">
            <text:p>中華民國 112 年 12 月 31 日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3" table:number-rows-spanned="1" table:style-name="ce22"/>
          <table:covered-table-cell table:number-columns-repeated="2"/>
          <table:table-cell office:value-type="string" table:number-columns-spanned="4" table:number-rows-spanned="1" table:style-name="ce23">
            <text:p>單位:新臺幣元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31">
            <text:p>科 <text:s text:c="3"/>目<text:s/></text:p>
          </table:table-cell>
          <table:table-cell office:value-type="string" table:number-columns-spanned="2" table:number-rows-spanned="1" table:style-name="ce29">
            <text:p>本年度決算數</text:p>
          </table:table-cell>
          <table:covered-table-cell/>
          <table:table-cell office:value-type="string" table:number-columns-spanned="2" table:number-rows-spanned="1" table:style-name="ce29">
            <text:p>上年度決算數</text:p>
          </table:table-cell>
          <table:covered-table-cell/>
          <table:table-cell office:value-type="string" table:number-columns-spanned="2" table:number-rows-spanned="1" table:style-name="ce30">
            <text:p>比較增減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0">
            <text:p>金額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金額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%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資產</text:p>
          </table:table-cell>
          <table:table-cell office:value-type="float" office:value="86353688" table:formula="of:=SUM([.B11];[.B14];[.B24])" table:style-name="ce11">
            <text:p>86,353,688</text:p>
          </table:table-cell>
          <table:table-cell office:value-type="float" office:value="100" table:style-name="ce12">
            <text:p>100.00</text:p>
          </table:table-cell>
          <table:table-cell office:value-type="float" office:value="88580218" table:style-name="ce6">
            <text:p>88,580,218</text:p>
          </table:table-cell>
          <table:table-cell office:value-type="float" office:value="100" table:style-name="ce7">
            <text:p>100.00</text:p>
          </table:table-cell>
          <table:table-cell office:value-type="float" office:value="-2226530" table:formula="of:=[.B8]-[.D8]" table:style-name="ce6">
            <text:p>-2,226,530</text:p>
          </table:table-cell>
          <table:table-cell office:value-type="percentage" office:value="-2.5135747577410567E-2" table:formula="of:=[.F8]/[.D8]" table:style-name="ce14">
            <text:p>-2.51%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 text:c="2"/>流動資產</text:p>
          </table:table-cell>
          <table:table-cell office:value-type="float" office:value="20869633" table:style-name="ce11">
            <text:p>20,869,633</text:p>
          </table:table-cell>
          <table:table-cell office:value-type="float" office:value="24.17" table:style-name="ce12">
            <text:p>24.17</text:p>
          </table:table-cell>
          <table:table-cell office:value-type="float" office:value="19205379" table:style-name="ce6">
            <text:p>19,205,379</text:p>
          </table:table-cell>
          <table:table-cell office:value-type="float" office:value="21.68" table:style-name="ce7">
            <text:p>21.68</text:p>
          </table:table-cell>
          <table:table-cell office:value-type="float" office:value="1664254" table:formula="of:=[.B9]-[.D9]" table:style-name="ce6">
            <text:p>1,664,254</text:p>
          </table:table-cell>
          <table:table-cell office:value-type="percentage" office:value="8.6655618720151262E-2" table:formula="of:=[.F9]/[.D9]" table:style-name="ce14">
            <text:p>8.67%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 text:c="4"/>現金</text:p>
          </table:table-cell>
          <table:table-cell office:value-type="float" office:value="20869633" table:style-name="ce11">
            <text:p>20,869,633</text:p>
          </table:table-cell>
          <table:table-cell office:value-type="float" office:value="24.17" table:style-name="ce12">
            <text:p>24.17</text:p>
          </table:table-cell>
          <table:table-cell office:value-type="float" office:value="19195253" table:style-name="ce6">
            <text:p>19,195,253</text:p>
          </table:table-cell>
          <table:table-cell office:value-type="float" office:value="21.67" table:style-name="ce7">
            <text:p>21.67</text:p>
          </table:table-cell>
          <table:table-cell office:value-type="float" office:value="1674380" table:formula="of:=[.B10]-[.D10]" table:style-name="ce6">
            <text:p>1,674,380</text:p>
          </table:table-cell>
          <table:table-cell office:value-type="percentage" office:value="8.7228858093196276E-2" table:formula="of:=[.F10]/[.D10]" table:style-name="ce14">
            <text:p>8.72%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 text:c="6"/>銀行存款</text:p>
          </table:table-cell>
          <table:table-cell office:value-type="float" office:value="20869633" table:style-name="ce11">
            <text:p>20,869,633</text:p>
          </table:table-cell>
          <table:table-cell office:value-type="float" office:value="24.17" table:style-name="ce12">
            <text:p>24.17</text:p>
          </table:table-cell>
          <table:table-cell office:value-type="float" office:value="19195253" table:style-name="ce6">
            <text:p>19,195,253</text:p>
          </table:table-cell>
          <table:table-cell office:value-type="float" office:value="21.67" table:style-name="ce7">
            <text:p>21.67</text:p>
          </table:table-cell>
          <table:table-cell office:value-type="float" office:value="1674380" table:formula="of:=[.B11]-[.D11]" table:style-name="ce6">
            <text:p>1,674,380</text:p>
          </table:table-cell>
          <table:table-cell office:value-type="percentage" office:value="8.7228858093196276E-2" table:formula="of:=[.F11]/[.D11]" table:style-name="ce14">
            <text:p>8.72%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 text:c="4"/>預付款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0126" table:style-name="ce6">
            <text:p>10,126</text:p>
          </table:table-cell>
          <table:table-cell office:value-type="float" office:value="0.01" table:style-name="ce7">
            <text:p>0.01</text:p>
          </table:table-cell>
          <table:table-cell office:value-type="float" office:value="-10126" table:formula="of:=[.B12]-[.D12]" table:style-name="ce6">
            <text:p>-10,126</text:p>
          </table:table-cell>
          <table:table-cell office:value-type="percentage" office:value="-1" table:formula="of:=[.F12]/[.D12]" table:style-name="ce14">
            <text:p>-100.00%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 text:c="6"/>預付貨款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0126" table:style-name="ce6">
            <text:p>10,126</text:p>
          </table:table-cell>
          <table:table-cell office:value-type="float" office:value="0.01" table:style-name="ce7">
            <text:p>0.01</text:p>
          </table:table-cell>
          <table:table-cell office:value-type="float" office:value="-10126" table:formula="of:=[.B13]-[.D13]" table:style-name="ce6">
            <text:p>-10,126</text:p>
          </table:table-cell>
          <table:table-cell office:value-type="percentage" office:value="-1" table:formula="of:=[.F13]/[.D13]" table:style-name="ce14">
            <text:p>-100.00%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 text:c="2"/>不動產、廠房及設備</text:p>
          </table:table-cell>
          <table:table-cell office:value-type="float" office:value="65464455" table:style-name="ce11">
            <text:p>65,464,455</text:p>
          </table:table-cell>
          <table:table-cell office:value-type="float" office:value="75.81" table:style-name="ce12">
            <text:p>75.81</text:p>
          </table:table-cell>
          <table:table-cell office:value-type="float" office:value="69355239" table:style-name="ce6">
            <text:p>69,355,239</text:p>
          </table:table-cell>
          <table:table-cell office:value-type="float" office:value="78.3" table:style-name="ce7">
            <text:p>78.30</text:p>
          </table:table-cell>
          <table:table-cell office:value-type="float" office:value="-3890784" table:formula="of:=[.B14]-[.D14]" table:style-name="ce6">
            <text:p>-3,890,784</text:p>
          </table:table-cell>
          <table:table-cell office:value-type="percentage" office:value="-5.609935249448135E-2" table:formula="of:=[.F14]/[.D14]" table:style-name="ce14">
            <text:p>-5.61%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 text:c="4"/>土地改良物</text:p>
          </table:table-cell>
          <table:table-cell office:value-type="float" office:value="5447102" table:style-name="ce11">
            <text:p>5,447,102</text:p>
          </table:table-cell>
          <table:table-cell office:value-type="float" office:value="6.31" table:style-name="ce12">
            <text:p>6.31</text:p>
          </table:table-cell>
          <table:table-cell office:value-type="float" office:value="6221590" table:style-name="ce6">
            <text:p>6,221,590</text:p>
          </table:table-cell>
          <table:table-cell office:value-type="float" office:value="7.02" table:style-name="ce7">
            <text:p>7.02</text:p>
          </table:table-cell>
          <table:table-cell office:value-type="float" office:value="-774488" table:formula="of:=[.B15]-[.D15]" table:style-name="ce6">
            <text:p>-774,488</text:p>
          </table:table-cell>
          <table:table-cell office:value-type="percentage" office:value="-0.12448393417116846" table:formula="of:=[.F15]/[.D15]" table:style-name="ce14">
            <text:p>-12.45%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 text:c="6"/>土地改良物</text:p>
          </table:table-cell>
          <table:table-cell office:value-type="float" office:value="20799176" table:style-name="ce11">
            <text:p>20,799,176</text:p>
          </table:table-cell>
          <table:table-cell office:value-type="float" office:value="24.09" table:style-name="ce12">
            <text:p>24.09</text:p>
          </table:table-cell>
          <table:table-cell office:value-type="float" office:value="20436454" table:style-name="ce6">
            <text:p>20,436,454</text:p>
          </table:table-cell>
          <table:table-cell office:value-type="float" office:value="23.07" table:style-name="ce7">
            <text:p>23.07</text:p>
          </table:table-cell>
          <table:table-cell office:value-type="float" office:value="362722" table:formula="of:=[.B16]-[.D16]" table:style-name="ce6">
            <text:p>362,722</text:p>
          </table:table-cell>
          <table:table-cell office:value-type="percentage" office:value="1.7748773833268727E-2" table:formula="of:=[.F16]/[.D16]" table:style-name="ce14">
            <text:p>1.77%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 text:c="6"/>累計折舊－土地改良物</text:p>
          </table:table-cell>
          <table:table-cell office:value-type="float" office:value="-15352074" table:style-name="ce11">
            <text:p>-15,352,074</text:p>
          </table:table-cell>
          <table:table-cell office:value-type="float" office:value="-17.78" table:style-name="ce12">
            <text:p>-17.78</text:p>
          </table:table-cell>
          <table:table-cell office:value-type="float" office:value="-14214864" table:style-name="ce6">
            <text:p>-14,214,864</text:p>
          </table:table-cell>
          <table:table-cell office:value-type="float" office:value="-16.05" table:style-name="ce7">
            <text:p>-16.05</text:p>
          </table:table-cell>
          <table:table-cell office:value-type="float" office:value="-1137210" table:formula="of:=[.B17]-[.D17]" table:style-name="ce6">
            <text:p>-1,137,210</text:p>
          </table:table-cell>
          <table:table-cell office:value-type="percentage" office:value="8.0001468884964358E-2" table:formula="of:=[.F17]/[.D17]" table:style-name="ce14">
            <text:p>8.00%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 text:c="4"/>房屋及建築</text:p>
          </table:table-cell>
          <table:table-cell office:value-type="float" office:value="45113460" table:style-name="ce11">
            <text:p>45,113,460</text:p>
          </table:table-cell>
          <table:table-cell office:value-type="float" office:value="52.24" table:style-name="ce12">
            <text:p>52.24</text:p>
          </table:table-cell>
          <table:table-cell office:value-type="float" office:value="46153349" table:style-name="ce6">
            <text:p>46,153,349</text:p>
          </table:table-cell>
          <table:table-cell office:value-type="float" office:value="52.1" table:style-name="ce7">
            <text:p>52.10</text:p>
          </table:table-cell>
          <table:table-cell office:value-type="float" office:value="-1039889" table:formula="of:=[.B18]-[.D18]" table:style-name="ce6">
            <text:p>-1,039,889</text:p>
          </table:table-cell>
          <table:table-cell office:value-type="percentage" office:value="-2.2531171031597297E-2" table:formula="of:=[.F18]/[.D18]" table:style-name="ce14">
            <text:p>-2.25%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 text:c="6"/>房屋及建築</text:p>
          </table:table-cell>
          <table:table-cell office:value-type="float" office:value="57642202" table:style-name="ce11">
            <text:p>57,642,202</text:p>
          </table:table-cell>
          <table:table-cell office:value-type="float" office:value="66.75" table:style-name="ce12">
            <text:p>66.75</text:p>
          </table:table-cell>
          <table:table-cell office:value-type="float" office:value="57642202" table:style-name="ce6">
            <text:p>57,642,202</text:p>
          </table:table-cell>
          <table:table-cell office:value-type="float" office:value="65.069999999999993" table:style-name="ce7">
            <text:p>65.07</text:p>
          </table:table-cell>
          <table:table-cell office:value-type="float" office:value="0" table:formula="of:=[.B19]-[.D19]" table:style-name="ce6">
            <text:p>0</text:p>
          </table:table-cell>
          <table:table-cell office:value-type="percentage" office:value="0" table:formula="of:=[.F19]/[.D19]" table:style-name="ce14">
            <text:p>0.00%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 text:c="6"/>累計折舊－房屋及建築</text:p>
          </table:table-cell>
          <table:table-cell office:value-type="float" office:value="-12528742" table:style-name="ce11">
            <text:p>-12,528,742</text:p>
          </table:table-cell>
          <table:table-cell office:value-type="float" office:value="-14.51" table:style-name="ce12">
            <text:p>-14.51</text:p>
          </table:table-cell>
          <table:table-cell office:value-type="float" office:value="-11488853" table:style-name="ce6">
            <text:p>-11,488,853</text:p>
          </table:table-cell>
          <table:table-cell office:value-type="float" office:value="-12.97" table:style-name="ce7">
            <text:p>-12.97</text:p>
          </table:table-cell>
          <table:table-cell office:value-type="float" office:value="-1039889" table:formula="of:=[.B20]-[.D20]" table:style-name="ce6">
            <text:p>-1,039,889</text:p>
          </table:table-cell>
          <table:table-cell office:value-type="percentage" office:value="9.0512864948311206E-2" table:formula="of:=[.F20]/[.D20]" table:style-name="ce14">
            <text:p>9.05%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 text:c="4"/>什項設備</text:p>
          </table:table-cell>
          <table:table-cell office:value-type="float" office:value="14903893" table:style-name="ce11">
            <text:p>14,903,893</text:p>
          </table:table-cell>
          <table:table-cell office:value-type="float" office:value="17.260000000000002" table:style-name="ce12">
            <text:p>17.26</text:p>
          </table:table-cell>
          <table:table-cell office:value-type="float" office:value="16980300" table:style-name="ce6">
            <text:p>16,980,300</text:p>
          </table:table-cell>
          <table:table-cell office:value-type="float" office:value="19.170000000000002" table:style-name="ce7">
            <text:p>19.17</text:p>
          </table:table-cell>
          <table:table-cell office:value-type="float" office:value="-2076407" table:formula="of:=[.B21]-[.D21]" table:style-name="ce6">
            <text:p>-2,076,407</text:p>
          </table:table-cell>
          <table:table-cell office:value-type="percentage" office:value="-0.12228329299246775" table:formula="of:=[.F21]/[.D21]" table:style-name="ce14">
            <text:p>-12.23%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 text:c="6"/>什項設備</text:p>
          </table:table-cell>
          <table:table-cell office:value-type="float" office:value="34097774" table:style-name="ce11">
            <text:p>34,097,774</text:p>
          </table:table-cell>
          <table:table-cell office:value-type="float" office:value="39.49" table:style-name="ce12">
            <text:p>39.49</text:p>
          </table:table-cell>
          <table:table-cell office:value-type="float" office:value="34070063" table:style-name="ce6">
            <text:p>34,070,063</text:p>
          </table:table-cell>
          <table:table-cell office:value-type="float" office:value="38.46" table:style-name="ce7">
            <text:p>38.46</text:p>
          </table:table-cell>
          <table:table-cell office:value-type="float" office:value="27711" table:formula="of:=[.B22]-[.D22]" table:style-name="ce6">
            <text:p>27,711</text:p>
          </table:table-cell>
          <table:table-cell office:value-type="percentage" office:value="8.1335335364657237E-4" table:formula="of:=[.F22]/[.D22]" table:style-name="ce14">
            <text:p>0.08%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 text:c="6"/>累計折舊－什項設備</text:p>
          </table:table-cell>
          <table:table-cell office:value-type="float" office:value="-19193881" table:style-name="ce11">
            <text:p>-19,193,881</text:p>
          </table:table-cell>
          <table:table-cell office:value-type="float" office:value="-22.23" table:style-name="ce12">
            <text:p>-22.23</text:p>
          </table:table-cell>
          <table:table-cell office:value-type="float" office:value="-17089763" table:style-name="ce6">
            <text:p>-17,089,763</text:p>
          </table:table-cell>
          <table:table-cell office:value-type="float" office:value="-19.29" table:style-name="ce7">
            <text:p>-19.29</text:p>
          </table:table-cell>
          <table:table-cell office:value-type="float" office:value="-2104118" table:formula="of:=[.B23]-[.D23]" table:style-name="ce6">
            <text:p>-2,104,118</text:p>
          </table:table-cell>
          <table:table-cell office:value-type="percentage" office:value="0.12312154358138261" table:formula="of:=[.F23]/[.D23]" table:style-name="ce14">
            <text:p>12.31%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 text:c="2"/>無形資產</text:p>
          </table:table-cell>
          <table:table-cell office:value-type="float" office:value="19600" table:style-name="ce11">
            <text:p>19,600</text:p>
          </table:table-cell>
          <table:table-cell office:value-type="float" office:value="0.02" table:style-name="ce12">
            <text:p>0.02</text:p>
          </table:table-cell>
          <table:table-cell office:value-type="float" office:value="19600" table:style-name="ce6">
            <text:p>19,600</text:p>
          </table:table-cell>
          <table:table-cell office:value-type="float" office:value="0.02" table:style-name="ce7">
            <text:p>0.02</text:p>
          </table:table-cell>
          <table:table-cell office:value-type="float" office:value="0" table:formula="of:=[.B24]-[.D24]" table:style-name="ce6">
            <text:p>0</text:p>
          </table:table-cell>
          <table:table-cell office:value-type="percentage" office:value="0" table:formula="of:=[.F24]/[.D24]" table:style-name="ce14">
            <text:p>0.00%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 text:c="4"/>無形資產</text:p>
          </table:table-cell>
          <table:table-cell office:value-type="float" office:value="19600" table:style-name="ce11">
            <text:p>19,600</text:p>
          </table:table-cell>
          <table:table-cell office:value-type="float" office:value="0.02" table:style-name="ce12">
            <text:p>0.02</text:p>
          </table:table-cell>
          <table:table-cell office:value-type="float" office:value="19600" table:style-name="ce6">
            <text:p>19,600</text:p>
          </table:table-cell>
          <table:table-cell office:value-type="float" office:value="0.02" table:style-name="ce7">
            <text:p>0.02</text:p>
          </table:table-cell>
          <table:table-cell office:value-type="float" office:value="0" table:formula="of:=[.B25]-[.D25]" table:style-name="ce6">
            <text:p>0</text:p>
          </table:table-cell>
          <table:table-cell office:value-type="percentage" office:value="0" table:formula="of:=[.F25]/[.D25]" table:style-name="ce14">
            <text:p>0.00%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 text:c="6"/>電腦軟體</text:p>
          </table:table-cell>
          <table:table-cell office:value-type="float" office:value="19600" table:style-name="ce11">
            <text:p>19,600</text:p>
          </table:table-cell>
          <table:table-cell office:value-type="float" office:value="0.02" table:style-name="ce12">
            <text:p>0.02</text:p>
          </table:table-cell>
          <table:table-cell office:value-type="float" office:value="19600" table:style-name="ce6">
            <text:p>19,600</text:p>
          </table:table-cell>
          <table:table-cell office:value-type="float" office:value="0.02" table:style-name="ce7">
            <text:p>0.02</text:p>
          </table:table-cell>
          <table:table-cell office:value-type="float" office:value="0" table:formula="of:=[.B26]-[.D26]" table:style-name="ce6">
            <text:p>0</text:p>
          </table:table-cell>
          <table:table-cell office:value-type="percentage" office:value="0" table:formula="of:=[.F26]/[.D26]" table:style-name="ce14">
            <text:p>0.00%</text:p>
          </table:table-cell>
          <table:table-cell table:number-columns-repeated="16377"/>
        </table:table-row>
        <table:table-row table:number-rows-repeated="8" table:style-name="ro5">
          <table:table-cell table:style-name="ce8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5"/>
          <table:table-cell table:number-columns-repeated="16377"/>
        </table:table-row>
        <table:table-row table:style-name="ro5">
          <table:table-cell office:value-type="string" table:style-name="ce4">
            <text:p>合 <text:s text:c="9"/>計</text:p>
          </table:table-cell>
          <table:table-cell office:value-type="float" office:value="86353688" table:formula="of:=[.B8]" table:style-name="ce11">
            <text:p>86,353,688</text:p>
          </table:table-cell>
          <table:table-cell office:value-type="float" office:value="100" table:style-name="ce13">
            <text:p>100.00</text:p>
          </table:table-cell>
          <table:table-cell office:value-type="float" office:value="88580210" table:style-name="ce2">
            <text:p>88,580,210</text:p>
          </table:table-cell>
          <table:table-cell office:value-type="float" office:value="100" table:style-name="ce3">
            <text:p>100.00</text:p>
          </table:table-cell>
          <table:table-cell office:value-type="float" office:value="-2226522" table:formula="of:=[.B35]-[.D35]" table:style-name="ce6">
            <text:p>-2,226,522</text:p>
          </table:table-cell>
          <table:table-cell office:value-type="percentage" office:value="-2.5135659533884601E-2" table:formula="of:=[.F35]/[.D35]" table:style-name="ce14">
            <text:p>-2.51%</text:p>
          </table:table-cell>
          <table:table-cell table:number-columns-repeated="16377"/>
        </table:table-row>
        <table:table-row table:style-name="ro3">
          <table:table-cell office:value-type="float" office:value="5" table:number-columns-spanned="7" table:number-rows-spanned="1" table:style-name="ce21">
            <text:p>5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17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彰化縣埤頭鄉公所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公共造產基金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平 <text:s text:c="3"/>衡 <text:s text:c="3"/>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0">
            <text:p>中華民國 112 年 12 月 31 日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3" table:number-rows-spanned="1" table:style-name="ce22"/>
          <table:covered-table-cell table:number-columns-repeated="2"/>
          <table:table-cell office:value-type="string" table:number-columns-spanned="4" table:number-rows-spanned="1" table:style-name="ce23">
            <text:p>單位:新臺幣元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31">
            <text:p>科 <text:s text:c="3"/>目<text:s/></text:p>
          </table:table-cell>
          <table:table-cell office:value-type="string" table:number-columns-spanned="2" table:number-rows-spanned="1" table:style-name="ce29">
            <text:p>本年度決算數</text:p>
          </table:table-cell>
          <table:covered-table-cell/>
          <table:table-cell office:value-type="string" table:number-columns-spanned="2" table:number-rows-spanned="1" table:style-name="ce29">
            <text:p>上年度決算數</text:p>
          </table:table-cell>
          <table:covered-table-cell/>
          <table:table-cell office:value-type="string" table:number-columns-spanned="2" table:number-rows-spanned="1" table:style-name="ce30">
            <text:p>比較增減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0">
            <text:p>金額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金額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%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負債</text:p>
          </table:table-cell>
          <table:table-cell office:value-type="float" office:value="512343" table:formula="of:=SUM([.B46];[.B49])" table:style-name="ce11">
            <text:p>512,343</text:p>
          </table:table-cell>
          <table:table-cell office:value-type="float" office:value="0.59" table:style-name="ce15">
            <text:p>0.59</text:p>
          </table:table-cell>
          <table:table-cell office:value-type="float" office:value="558019" table:style-name="ce6">
            <text:p>558,019</text:p>
          </table:table-cell>
          <table:table-cell office:value-type="float" office:value="0.63" table:style-name="ce7">
            <text:p>0.63</text:p>
          </table:table-cell>
          <table:table-cell office:value-type="float" office:value="-45676" table:formula="of:=[.B45]-[.D45]" table:style-name="ce6">
            <text:p>-45,676</text:p>
          </table:table-cell>
          <table:table-cell office:value-type="percentage" office:value="-8.1853843686326089E-2" table:formula="of:=[.F45]/[.D45]" table:style-name="ce14">
            <text:p>-8.19%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 text:c="2"/>流動負債</text:p>
          </table:table-cell>
          <table:table-cell office:value-type="float" office:value="102408" table:formula="of:=[.B48]" table:style-name="ce11">
            <text:p>102,408</text:p>
          </table:table-cell>
          <table:table-cell office:value-type="float" office:value="0.12" table:style-name="ce15">
            <text:p>0.12</text:p>
          </table:table-cell>
          <table:table-cell table:style-name="ce6"/>
          <table:table-cell table:style-name="ce7"/>
          <table:table-cell office:value-type="float" office:value="102408" table:formula="of:=[.B46]-[.D46]" table:style-name="ce6">
            <text:p>102,408</text:p>
          </table:table-cell>
          <table:table-cell office:value-type="percentage" office:value="1" table:style-name="ce14">
            <text:p>100.00%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 text:c="4"/>應付款項</text:p>
          </table:table-cell>
          <table:table-cell office:value-type="float" office:value="102408" table:formula="of:=[.B48]" table:style-name="ce11">
            <text:p>102,408</text:p>
          </table:table-cell>
          <table:table-cell office:value-type="float" office:value="0.12" table:style-name="ce15">
            <text:p>0.12</text:p>
          </table:table-cell>
          <table:table-cell table:style-name="ce6"/>
          <table:table-cell table:style-name="ce7"/>
          <table:table-cell office:value-type="float" office:value="102408" table:formula="of:=[.B47]-[.D47]" table:style-name="ce6">
            <text:p>102,408</text:p>
          </table:table-cell>
          <table:table-cell office:value-type="percentage" office:value="1" table:style-name="ce14">
            <text:p>100.00%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 text:c="6"/>應付代收款</text:p>
          </table:table-cell>
          <table:table-cell office:value-type="float" office:value="102408" table:style-name="ce11">
            <text:p>102,408</text:p>
          </table:table-cell>
          <table:table-cell office:value-type="float" office:value="0.12" table:style-name="ce15">
            <text:p>0.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02408" table:formula="of:=[.B48]-[.D48]" table:style-name="ce6">
            <text:p>102,408</text:p>
          </table:table-cell>
          <table:table-cell office:value-type="percentage" office:value="1" table:style-name="ce14">
            <text:p>100.00%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 text:c="2"/>其他負債</text:p>
          </table:table-cell>
          <table:table-cell office:value-type="float" office:value="409935" table:formula="of:=[.B51]" table:style-name="ce11">
            <text:p>409,935</text:p>
          </table:table-cell>
          <table:table-cell office:value-type="float" office:value="0.47" table:style-name="ce15">
            <text:p>0.47</text:p>
          </table:table-cell>
          <table:table-cell office:value-type="float" office:value="558019" table:style-name="ce6">
            <text:p>558,019</text:p>
          </table:table-cell>
          <table:table-cell office:value-type="float" office:value="0.63" table:style-name="ce7">
            <text:p>0.63</text:p>
          </table:table-cell>
          <table:table-cell office:value-type="float" office:value="-148084" table:formula="of:=[.B49]-[.D49]" table:style-name="ce6">
            <text:p>-148,084</text:p>
          </table:table-cell>
          <table:table-cell office:value-type="percentage" office:value="-0.26537447649632001" table:formula="of:=[.F49]/[.D49]" table:style-name="ce14">
            <text:p>-26.54%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 text:c="4"/>什項負債</text:p>
          </table:table-cell>
          <table:table-cell office:value-type="float" office:value="409935" table:formula="of:=[.B51]" table:style-name="ce11">
            <text:p>409,935</text:p>
          </table:table-cell>
          <table:table-cell office:value-type="float" office:value="0.47" table:style-name="ce15">
            <text:p>0.47</text:p>
          </table:table-cell>
          <table:table-cell office:value-type="float" office:value="558019" table:style-name="ce6">
            <text:p>558,019</text:p>
          </table:table-cell>
          <table:table-cell office:value-type="float" office:value="0.63" table:style-name="ce7">
            <text:p>0.63</text:p>
          </table:table-cell>
          <table:table-cell office:value-type="float" office:value="-148084" table:formula="of:=[.B50]-[.D50]" table:style-name="ce6">
            <text:p>-148,084</text:p>
          </table:table-cell>
          <table:table-cell office:value-type="percentage" office:value="-0.26537447649632001" table:formula="of:=[.F50]/[.D50]" table:style-name="ce14">
            <text:p>-26.54%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 text:c="6"/>存入保證金</text:p>
          </table:table-cell>
          <table:table-cell office:value-type="float" office:value="409935" table:style-name="ce11">
            <text:p>409,935</text:p>
          </table:table-cell>
          <table:table-cell office:value-type="float" office:value="0.47" table:style-name="ce15">
            <text:p>0.47</text:p>
          </table:table-cell>
          <table:table-cell office:value-type="float" office:value="558019" table:style-name="ce6">
            <text:p>558,019</text:p>
          </table:table-cell>
          <table:table-cell office:value-type="float" office:value="0.63" table:style-name="ce7">
            <text:p>0.63</text:p>
          </table:table-cell>
          <table:table-cell office:value-type="float" office:value="-148084" table:formula="of:=[.B51]-[.D51]" table:style-name="ce6">
            <text:p>-148,084</text:p>
          </table:table-cell>
          <table:table-cell office:value-type="percentage" office:value="-0.26537447649632001" table:formula="of:=[.F51]/[.D51]" table:style-name="ce14">
            <text:p>-26.54%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淨值</text:p>
          </table:table-cell>
          <table:table-cell office:value-type="float" office:value="85841345" table:style-name="ce11">
            <text:p>85,841,345</text:p>
          </table:table-cell>
          <table:table-cell office:value-type="float" office:value="99.41" table:style-name="ce15">
            <text:p>99.41</text:p>
          </table:table-cell>
          <table:table-cell office:value-type="float" office:value="88022199" table:style-name="ce6">
            <text:p>88,022,199</text:p>
          </table:table-cell>
          <table:table-cell office:value-type="float" office:value="99.37" table:style-name="ce7">
            <text:p>99.37</text:p>
          </table:table-cell>
          <table:table-cell office:value-type="float" office:value="-2180854" table:formula="of:=[.B52]-[.D52]" table:style-name="ce6">
            <text:p>-2,180,854</text:p>
          </table:table-cell>
          <table:table-cell office:value-type="percentage" office:value="-2.4776181744789176E-2" table:formula="of:=[.F52]/[.D52]" table:style-name="ce14">
            <text:p>-2.48%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 text:c="2"/>基金</text:p>
          </table:table-cell>
          <table:table-cell office:value-type="float" office:value="7687181" table:style-name="ce11">
            <text:p>7,687,181</text:p>
          </table:table-cell>
          <table:table-cell office:value-type="float" office:value="8.9" table:style-name="ce15">
            <text:p>8.90</text:p>
          </table:table-cell>
          <table:table-cell office:value-type="float" office:value="7687181" table:style-name="ce6">
            <text:p>7,687,181</text:p>
          </table:table-cell>
          <table:table-cell office:value-type="float" office:value="8.68" table:style-name="ce7">
            <text:p>8.68</text:p>
          </table:table-cell>
          <table:table-cell office:value-type="float" office:value="0" table:formula="of:=[.B53]-[.D53]" table:style-name="ce6">
            <text:p>0</text:p>
          </table:table-cell>
          <table:table-cell office:value-type="percentage" office:value="0" table:formula="of:=[.F53]/[.D53]" table:style-name="ce14">
            <text:p>0.00%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 text:c="4"/>基金</text:p>
          </table:table-cell>
          <table:table-cell office:value-type="float" office:value="7687181" table:style-name="ce11">
            <text:p>7,687,181</text:p>
          </table:table-cell>
          <table:table-cell office:value-type="float" office:value="8.9" table:style-name="ce15">
            <text:p>8.90</text:p>
          </table:table-cell>
          <table:table-cell office:value-type="float" office:value="7687181" table:style-name="ce6">
            <text:p>7,687,181</text:p>
          </table:table-cell>
          <table:table-cell office:value-type="float" office:value="8.68" table:style-name="ce7">
            <text:p>8.68</text:p>
          </table:table-cell>
          <table:table-cell office:value-type="float" office:value="0" table:formula="of:=[.B54]-[.D54]" table:style-name="ce6">
            <text:p>0</text:p>
          </table:table-cell>
          <table:table-cell office:value-type="percentage" office:value="0" table:formula="of:=[.F54]/[.D54]" table:style-name="ce14">
            <text:p>0.00%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 text:c="6"/>基金</text:p>
          </table:table-cell>
          <table:table-cell office:value-type="float" office:value="7687181" table:style-name="ce11">
            <text:p>7,687,181</text:p>
          </table:table-cell>
          <table:table-cell office:value-type="float" office:value="8.9" table:style-name="ce15">
            <text:p>8.90</text:p>
          </table:table-cell>
          <table:table-cell office:value-type="float" office:value="7687181" table:style-name="ce6">
            <text:p>7,687,181</text:p>
          </table:table-cell>
          <table:table-cell office:value-type="float" office:value="8.68" table:style-name="ce7">
            <text:p>8.68</text:p>
          </table:table-cell>
          <table:table-cell office:value-type="float" office:value="0" table:formula="of:=[.B55]-[.D55]" table:style-name="ce6">
            <text:p>0</text:p>
          </table:table-cell>
          <table:table-cell office:value-type="percentage" office:value="0" table:formula="of:=[.F55]/[.D55]" table:style-name="ce14">
            <text:p>0.00%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 text:c="2"/>累積餘絀</text:p>
          </table:table-cell>
          <table:table-cell office:value-type="float" office:value="78154164" table:style-name="ce11">
            <text:p>78,154,164</text:p>
          </table:table-cell>
          <table:table-cell office:value-type="float" office:value="90.5" table:style-name="ce15">
            <text:p>90.50</text:p>
          </table:table-cell>
          <table:table-cell office:value-type="float" office:value="80335018" table:style-name="ce6">
            <text:p>80,335,018</text:p>
          </table:table-cell>
          <table:table-cell office:value-type="float" office:value="90.69" table:style-name="ce7">
            <text:p>90.69</text:p>
          </table:table-cell>
          <table:table-cell office:value-type="float" office:value="-2180854" table:formula="of:=[.B56]-[.D56]" table:style-name="ce6">
            <text:p>-2,180,854</text:p>
          </table:table-cell>
          <table:table-cell office:value-type="percentage" office:value="-2.7146990867668693E-2" table:formula="of:=[.F56]/[.D56]" table:style-name="ce14">
            <text:p>-2.71%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 text:c="4"/>累積賸餘</text:p>
          </table:table-cell>
          <table:table-cell office:value-type="float" office:value="78154164" table:style-name="ce11">
            <text:p>78,154,164</text:p>
          </table:table-cell>
          <table:table-cell office:value-type="float" office:value="90.5" table:style-name="ce15">
            <text:p>90.50</text:p>
          </table:table-cell>
          <table:table-cell office:value-type="float" office:value="80335018" table:style-name="ce6">
            <text:p>80,335,018</text:p>
          </table:table-cell>
          <table:table-cell office:value-type="float" office:value="90.69" table:style-name="ce7">
            <text:p>90.69</text:p>
          </table:table-cell>
          <table:table-cell office:value-type="float" office:value="-2180854" table:formula="of:=[.B57]-[.D57]" table:style-name="ce6">
            <text:p>-2,180,854</text:p>
          </table:table-cell>
          <table:table-cell office:value-type="percentage" office:value="-2.7146990867668693E-2" table:formula="of:=[.F57]/[.D57]" table:style-name="ce14">
            <text:p>-2.71%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 text:c="6"/>累積賸餘</text:p>
          </table:table-cell>
          <table:table-cell office:value-type="float" office:value="75335018" table:style-name="ce11">
            <text:p>75,335,018</text:p>
          </table:table-cell>
          <table:table-cell office:value-type="float" office:value="87.24" table:style-name="ce15">
            <text:p>87.24</text:p>
          </table:table-cell>
          <table:table-cell office:value-type="float" office:value="78671043" table:style-name="ce6">
            <text:p>78,671,043</text:p>
          </table:table-cell>
          <table:table-cell office:value-type="float" office:value="88.81" table:style-name="ce7">
            <text:p>88.81</text:p>
          </table:table-cell>
          <table:table-cell office:value-type="float" office:value="-3336025" table:formula="of:=[.B58]-[.D58]" table:style-name="ce6">
            <text:p>-3,336,025</text:p>
          </table:table-cell>
          <table:table-cell office:value-type="percentage" office:value="-4.2404738424530609E-2" table:formula="of:=[.F58]/[.D58]" table:style-name="ce14">
            <text:p>-4.24%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 text:c="6"/>本期賸餘</text:p>
          </table:table-cell>
          <table:table-cell office:value-type="float" office:value="2819146" table:style-name="ce11">
            <text:p>2,819,146</text:p>
          </table:table-cell>
          <table:table-cell office:value-type="float" office:value="3.26" table:style-name="ce15">
            <text:p>3.26</text:p>
          </table:table-cell>
          <table:table-cell office:value-type="float" office:value="4663975" table:style-name="ce6">
            <text:p>4,663,975</text:p>
          </table:table-cell>
          <table:table-cell office:value-type="float" office:value="5.27" table:style-name="ce7">
            <text:p>5.27</text:p>
          </table:table-cell>
          <table:table-cell office:value-type="float" office:value="-1844829" table:formula="of:=[.B59]-[.D59]" table:style-name="ce6">
            <text:p>-1,844,829</text:p>
          </table:table-cell>
          <table:table-cell office:value-type="percentage" office:value="-0.39554864680878438" table:formula="of:=[.F59]/[.D59]" table:style-name="ce14">
            <text:p>-39.55%</text:p>
          </table:table-cell>
          <table:table-cell table:number-columns-repeated="16377"/>
        </table:table-row>
        <table:table-row table:number-rows-repeated="11" table:style-name="ro5">
          <table:table-cell table:style-name="ce8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5"/>
          <table:table-cell table:number-columns-repeated="16377"/>
        </table:table-row>
        <table:table-row table:style-name="ro5">
          <table:table-cell office:value-type="string" table:style-name="ce4">
            <text:p>合 <text:s text:c="9"/>計</text:p>
          </table:table-cell>
          <table:table-cell office:value-type="float" office:value="86353688" table:formula="of:=SUM([.B45];[.B52])" table:style-name="ce11">
            <text:p>86,353,688</text:p>
          </table:table-cell>
          <table:table-cell office:value-type="float" office:value="100" table:style-name="ce16">
            <text:p>100.00</text:p>
          </table:table-cell>
          <table:table-cell office:value-type="float" office:value="88580218" table:style-name="ce2">
            <text:p>88,580,218</text:p>
          </table:table-cell>
          <table:table-cell office:value-type="float" office:value="100" table:style-name="ce3">
            <text:p>100.00</text:p>
          </table:table-cell>
          <table:table-cell office:value-type="float" office:value="-2226530" table:formula="of:=[.B71]-[.D71]" table:style-name="ce6">
            <text:p>-2,226,530</text:p>
          </table:table-cell>
          <table:table-cell office:value-type="percentage" office:value="-2.5135747577410567E-2" table:formula="of:=[.F71]/[.D71]" table:style-name="ce14">
            <text:p>-2.51%</text:p>
          </table:table-cell>
          <table:table-cell table:number-columns-repeated="16377"/>
        </table:table-row>
        <table:table-row table:style-name="ro3">
          <table:table-cell office:value-type="float" office:value="6" table:number-columns-spanned="7" table:number-rows-spanned="1" table:style-name="ce21">
            <text:p>6</text:p>
          </table:table-cell>
          <table:covered-table-cell table:number-columns-repeated="6"/>
          <table:table-cell table:number-columns-repeated="16377"/>
        </table:table-row>
        <table:table-row table:number-rows-repeated="10485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6-17T01:03:57Z</meta:creation-date>
    <dc:date>2024-05-28T05:40:33Z</dc:date>
    <meta:print-date>2024-03-08T00:56:55Z</meta:print-date>
  </office:meta>
</office:document-meta>
</file>