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1pt" style:font-size-asian="11pt" style:font-size-complex="11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C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/>
    </style:style>
    <style:style style:name="ce10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現金流量表(4)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彰化縣埤頭鄉公所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3">
            <text:p>公共造產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2">
            <text:p><text:s/>現 <text:s/>金 <text:s/>流 <text:s/>量 <text:s/>表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4">
            <text:p>中 華 民 國 112 年 度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3" table:number-rows-spanned="1" table:style-name="ce26">
            <text:p>單位:新臺幣元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7">
            <text:p>項 <text:s text:c="3"/>目<text:s/></text:p>
          </table:table-cell>
          <table:table-cell office:value-type="string" table:number-columns-spanned="1" table:number-rows-spanned="2" table:style-name="ce28">
            <text:p>預 算 數</text:p>
          </table:table-cell>
          <table:table-cell office:value-type="string" table:number-columns-spanned="1" table:number-rows-spanned="2" table:style-name="ce28">
            <text:p>決 算 數</text:p>
          </table:table-cell>
          <table:table-cell office:value-type="string" table:number-columns-spanned="2" table:number-rows-spanned="1" table:style-name="ce29">
            <text:p>比較增減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金額</text:p>
          </table:table-cell>
          <table:table-cell office:value-type="string" table:style-name="ce3">
            <text:p>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業務活動之現金流量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4">
            <text:p><text:s text:c="4"/>本期賸餘（短絀）</text:p>
          </table:table-cell>
          <table:table-cell office:value-type="float" office:value="3338000" table:style-name="ce5">
            <text:p>3,338,000</text:p>
          </table:table-cell>
          <table:table-cell office:value-type="float" office:value="2819146" table:style-name="ce5">
            <text:p>2,819,146</text:p>
          </table:table-cell>
          <table:table-cell office:value-type="float" office:value="-518854" table:formula="of:=[.C9]-[.B9]" table:style-name="ce13">
            <text:p>-518,854</text:p>
          </table:table-cell>
          <table:table-cell office:value-type="percentage" office:value="-0.18404651621448481" table:formula="of:=[.D9]/[.C9]" table:style-name="ce12">
            <text:p>-18.4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<text:s text:c="4"/>利息股利之調整</text:p>
          </table:table-cell>
          <table:table-cell table:style-name="ce5"/>
          <table:table-cell office:value-type="float" office:value="-10263" table:style-name="ce5">
            <text:p>-10,263</text:p>
          </table:table-cell>
          <table:table-cell office:value-type="float" office:value="-10263" table:formula="of:=[.C10]-[.B10]" table:style-name="ce14">
            <text:p>-10,263</text:p>
          </table:table-cell>
          <table:table-cell office:value-type="percentage" office:value="0" table:style-name="ce12">
            <text:p>0.0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<text:s text:c="8"/>利息收入</text:p>
          </table:table-cell>
          <table:table-cell table:style-name="ce5"/>
          <table:table-cell office:value-type="float" office:value="-10263" table:style-name="ce5">
            <text:p>-10,263</text:p>
          </table:table-cell>
          <table:table-cell office:value-type="float" office:value="-10263" table:formula="of:=[.C11]-[.B11]" table:style-name="ce14">
            <text:p>-10,263</text:p>
          </table:table-cell>
          <table:table-cell office:value-type="percentage" office:value="0" table:style-name="ce12">
            <text:p>0.0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<text:s text:c="4"/>未計利息股利之本期賸餘（短絀）</text:p>
          </table:table-cell>
          <table:table-cell office:value-type="float" office:value="3338000" table:style-name="ce14">
            <text:p>3,338,000</text:p>
          </table:table-cell>
          <table:table-cell office:value-type="float" office:value="2808883" table:style-name="ce14">
            <text:p>2,808,883</text:p>
          </table:table-cell>
          <table:table-cell office:value-type="float" office:value="-528117" table:style-name="ce14">
            <text:p>-528,117</text:p>
          </table:table-cell>
          <table:table-cell office:value-type="float" office:value="-15.83" table:style-name="ce6">
            <text:p>-15.8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<text:s text:c="4"/>調整項目</text:p>
          </table:table-cell>
          <table:table-cell office:value-type="float" office:value="4968000" table:style-name="ce5">
            <text:p>4,968,000</text:p>
          </table:table-cell>
          <table:table-cell office:value-type="float" office:value="4393751" table:style-name="ce14">
            <text:p>4,393,751</text:p>
          </table:table-cell>
          <table:table-cell office:value-type="float" office:value="4393751" table:style-name="ce14">
            <text:p>4,393,751</text:p>
          </table:table-cell>
          <table:table-cell office:value-type="float" office:value="-15.83" table:style-name="ce6">
            <text:p>-15.8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<text:s text:c="8"/>折舊、減損及折耗</text:p>
          </table:table-cell>
          <table:table-cell office:value-type="float" office:value="4968000" table:style-name="ce5">
            <text:p>4,968,000</text:p>
          </table:table-cell>
          <table:table-cell office:value-type="float" office:value="4281217" table:style-name="ce14">
            <text:p>4,281,217</text:p>
          </table:table-cell>
          <table:table-cell office:value-type="float" office:value="4281217" table:style-name="ce14">
            <text:p>4,281,217</text:p>
          </table:table-cell>
          <table:table-cell office:value-type="float" office:value="-15.83" table:style-name="ce6">
            <text:p>-15.8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<text:s text:c="8"/>流動負債淨增（淨減）</text:p>
          </table:table-cell>
          <table:table-cell table:style-name="ce5"/>
          <table:table-cell office:value-type="float" office:value="112534" table:style-name="ce14">
            <text:p>112,534</text:p>
          </table:table-cell>
          <table:table-cell office:value-type="float" office:value="112534" table:style-name="ce14">
            <text:p>112,534</text:p>
          </table:table-cell>
          <table:table-cell office:value-type="float" office:value="-15.83" table:style-name="ce6">
            <text:p>-15.8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3">
          <table:table-cell office:value-type="string" table:style-name="ce4">
            <text:p><text:s text:c="8"/>流動資產淨減（淨增）</text:p>
          </table:table-cell>
          <table:table-cell table:style-name="ce5"/>
          <table:table-cell table:style-name="ce7"/>
          <table:table-cell office:value-type="float" office:value="0" table:style-name="ce14">
            <text:p>0</text:p>
          </table:table-cell>
          <table:table-cell office:value-type="percentage" office:value="0" table:style-name="ce12">
            <text:p>0.0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<text:s text:c="4"/>未計利息股利之現金流入（流出）</text:p>
          </table:table-cell>
          <table:table-cell office:value-type="float" office:value="8306000" table:style-name="ce14">
            <text:p>8,306,000</text:p>
          </table:table-cell>
          <table:table-cell office:value-type="float" office:value="7202634" table:style-name="ce14">
            <text:p>7,202,634</text:p>
          </table:table-cell>
          <table:table-cell office:value-type="float" office:value="3865634" table:style-name="ce14">
            <text:p>3,865,634</text:p>
          </table:table-cell>
          <table:table-cell office:value-type="percentage" office:value="0.53669726936007023" table:formula="of:=[.D17]/[.C17]" table:style-name="ce12">
            <text:p>53.67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 text:c="4"/>收取利息</text:p>
          </table:table-cell>
          <table:table-cell table:style-name="ce5"/>
          <table:table-cell office:value-type="float" office:value="10263" table:style-name="ce14">
            <text:p>10,263</text:p>
          </table:table-cell>
          <table:table-cell office:value-type="float" office:value="10263" table:style-name="ce14">
            <text:p>10,263</text:p>
          </table:table-cell>
          <table:table-cell office:value-type="percentage" office:value="1" table:formula="of:=[.D18]/[.C18]" table:style-name="ce12">
            <text:p>100.0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 text:c="2"/>業務活動之淨現金流入（流出）</text:p>
          </table:table-cell>
          <table:table-cell office:value-type="float" office:value="8306000" table:style-name="ce5">
            <text:p>8,306,000</text:p>
          </table:table-cell>
          <table:table-cell office:value-type="float" office:value="7212897" table:style-name="ce14">
            <text:p>7,212,897</text:p>
          </table:table-cell>
          <table:table-cell office:value-type="float" office:value="3875897" table:style-name="ce14">
            <text:p>3,875,897</text:p>
          </table:table-cell>
          <table:table-cell office:value-type="percentage" office:value="0.53735648796870383" table:formula="of:=[.D19]/[.C19]" table:style-name="ce12">
            <text:p>53.74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投資活動之現金流量</text:p>
          </table:table-cell>
          <table:table-cell table:number-columns-repeated="2" table:style-name="ce5"/>
          <table:table-cell table:style-name="ce14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<text:s text:c="4"/>增加不動產、廠房及設備、礦產資源</text:p>
          </table:table-cell>
          <table:table-cell office:value-type="float" office:value="-3600000" table:style-name="ce5">
            <text:p>-3,600,000</text:p>
          </table:table-cell>
          <table:table-cell office:value-type="float" office:value="-390433" table:style-name="ce5">
            <text:p>-390,433</text:p>
          </table:table-cell>
          <table:table-cell office:value-type="float" office:value="3209567" table:formula="of:=[.C21]-[.B21]" table:style-name="ce14">
            <text:p>3,209,567</text:p>
          </table:table-cell>
          <table:table-cell office:value-type="percentage" office:value="-8.2205320759259592" table:formula="of:=[.D21]/[.C21]" table:style-name="ce12">
            <text:p>-822.05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 text:c="8"/>增加不動產、廠房及設備</text:p>
          </table:table-cell>
          <table:table-cell office:value-type="float" office:value="-3600000" table:style-name="ce5">
            <text:p>-3,600,000</text:p>
          </table:table-cell>
          <table:table-cell office:value-type="float" office:value="-390433" table:style-name="ce5">
            <text:p>-390,433</text:p>
          </table:table-cell>
          <table:table-cell office:value-type="float" office:value="3209567" table:formula="of:=[.C22]-[.B22]" table:style-name="ce14">
            <text:p>3,209,567</text:p>
          </table:table-cell>
          <table:table-cell office:value-type="percentage" office:value="-8.2205320759259592" table:formula="of:=[.D22]/[.C22]" table:style-name="ce12">
            <text:p>-822.05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 text:c="2"/>投資活動之淨現金流入（流出）</text:p>
          </table:table-cell>
          <table:table-cell office:value-type="float" office:value="-3600000" table:style-name="ce5">
            <text:p>-3,600,000</text:p>
          </table:table-cell>
          <table:table-cell office:value-type="float" office:value="-390433" table:style-name="ce5">
            <text:p>-390,433</text:p>
          </table:table-cell>
          <table:table-cell office:value-type="float" office:value="3209567" table:formula="of:=[.C23]-[.B23]" table:style-name="ce14">
            <text:p>3,209,567</text:p>
          </table:table-cell>
          <table:table-cell office:value-type="percentage" office:value="-8.2205320759259592" table:formula="of:=[.D23]/[.C23]" table:style-name="ce12">
            <text:p>-822.05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籌資活動之現金流量</text:p>
          </table:table-cell>
          <table:table-cell table:number-columns-repeated="2" table:style-name="ce5"/>
          <table:table-cell office:value-type="float" office:value="0" table:formula="of:=[.C24]-[.B24]" table:style-name="ce14">
            <text:p>0</text:p>
          </table:table-cell>
          <table:table-cell office:value-type="percentage" office:value="0" table:style-name="ce12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 text:c="4"/>增加短期債務、流動金融負債及其他負債</text:p>
          </table:table-cell>
          <table:table-cell table:style-name="ce5"/>
          <table:table-cell office:value-type="float" office:value="106782" table:style-name="ce14">
            <text:p>106,782</text:p>
          </table:table-cell>
          <table:table-cell office:value-type="float" office:value="106782" table:style-name="ce14">
            <text:p>106,782</text:p>
          </table:table-cell>
          <table:table-cell office:value-type="percentage" office:value="1" table:formula="of:=[.D25]/[.C25]" table:style-name="ce12">
            <text:p>100.0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 text:c="8"/>增加其他負債</text:p>
          </table:table-cell>
          <table:table-cell table:style-name="ce5"/>
          <table:table-cell office:value-type="float" office:value="106782" table:style-name="ce14">
            <text:p>106,782</text:p>
          </table:table-cell>
          <table:table-cell office:value-type="float" office:value="106782" table:style-name="ce14">
            <text:p>106,782</text:p>
          </table:table-cell>
          <table:table-cell office:value-type="percentage" office:value="1" table:formula="of:=[.D26]/[.C26]" table:style-name="ce12">
            <text:p>100.0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 text:c="4"/>減少短期債務、流動金融負債及其他負債</text:p>
          </table:table-cell>
          <table:table-cell table:style-name="ce5"/>
          <table:table-cell office:value-type="float" office:value="-254866" table:style-name="ce14">
            <text:p>-254,866</text:p>
          </table:table-cell>
          <table:table-cell office:value-type="float" office:value="-254866" table:style-name="ce14">
            <text:p>-254,866</text:p>
          </table:table-cell>
          <table:table-cell office:value-type="percentage" office:value="1" table:formula="of:=[.D27]/[.C27]" table:style-name="ce12">
            <text:p>100.0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 text:c="8"/>減少其他負債</text:p>
          </table:table-cell>
          <table:table-cell table:style-name="ce5"/>
          <table:table-cell office:value-type="float" office:value="-254866" table:style-name="ce14">
            <text:p>-254,866</text:p>
          </table:table-cell>
          <table:table-cell office:value-type="float" office:value="-254866" table:style-name="ce14">
            <text:p>-254,866</text:p>
          </table:table-cell>
          <table:table-cell office:value-type="percentage" office:value="1" table:formula="of:=[.D28]/[.C28]" table:style-name="ce12">
            <text:p>100.0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 text:c="4"/>減少基金及公積</text:p>
          </table:table-cell>
          <table:table-cell table:style-name="ce14"/>
          <table:table-cell office:value-type="float" office:value="-7687181" table:style-name="ce14">
            <text:p>-7,687,181</text:p>
          </table:table-cell>
          <table:table-cell office:value-type="float" office:value="-7687181" table:formula="of:=[.C29]-[.B29]" table:style-name="ce14">
            <text:p>-7,687,181</text:p>
          </table:table-cell>
          <table:table-cell office:value-type="percentage" office:value="1" table:formula="of:=[.D29]/[.C29]" table:style-name="ce12">
            <text:p>100.0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 text:c="8"/>減少基金</text:p>
          </table:table-cell>
          <table:table-cell table:style-name="ce14"/>
          <table:table-cell office:value-type="float" office:value="-7687181" table:style-name="ce14">
            <text:p>-7,687,181</text:p>
          </table:table-cell>
          <table:table-cell office:value-type="float" office:value="-7687181" table:formula="of:=[.C30]-[.B30]" table:style-name="ce14">
            <text:p>-7,687,181</text:p>
          </table:table-cell>
          <table:table-cell office:value-type="percentage" office:value="1" table:formula="of:=[.D30]/[.C30]" table:style-name="ce12">
            <text:p>100.0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 text:c="4"/>賸餘分配款</text:p>
          </table:table-cell>
          <table:table-cell office:value-type="float" office:value="-5000000" table:style-name="ce5">
            <text:p>-5,000,000</text:p>
          </table:table-cell>
          <table:table-cell office:value-type="float" office:value="-5000000" table:style-name="ce14">
            <text:p>-5,000,000</text:p>
          </table:table-cell>
          <table:table-cell office:value-type="float" office:value="-5000000" table:style-name="ce14">
            <text:p>-5,000,000</text:p>
          </table:table-cell>
          <table:table-cell office:value-type="percentage" office:value="1" table:formula="of:=[.D31]/[.C31]" table:style-name="ce12">
            <text:p>100.0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 text:c="8"/>解繳公庫淨額</text:p>
          </table:table-cell>
          <table:table-cell office:value-type="float" office:value="-5000000" table:style-name="ce5">
            <text:p>-5,000,000</text:p>
          </table:table-cell>
          <table:table-cell office:value-type="float" office:value="-5000000" table:style-name="ce14">
            <text:p>-5,000,000</text:p>
          </table:table-cell>
          <table:table-cell office:value-type="float" office:value="-5000000" table:style-name="ce14">
            <text:p>-5,000,000</text:p>
          </table:table-cell>
          <table:table-cell office:value-type="percentage" office:value="1" table:formula="of:=[.D32]/[.C32]" table:style-name="ce12">
            <text:p>100.0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 text:c="2"/>籌資活動之淨現金流入（流出）</text:p>
          </table:table-cell>
          <table:table-cell office:value-type="float" office:value="-5000000" table:style-name="ce5">
            <text:p>-5,000,000</text:p>
          </table:table-cell>
          <table:table-cell office:value-type="float" office:value="-5148084" table:style-name="ce14">
            <text:p>-5,148,084</text:p>
          </table:table-cell>
          <table:table-cell office:value-type="float" office:value="-5148084" table:style-name="ce14">
            <text:p>-5,148,084</text:p>
          </table:table-cell>
          <table:table-cell office:value-type="percentage" office:value="1" table:formula="of:=[.D33]/[.C33]" table:style-name="ce12">
            <text:p>100.0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匯率影響數</text:p>
          </table:table-cell>
          <table:table-cell table:number-columns-repeated="2" table:style-name="ce5"/>
          <table:table-cell office:value-type="float" office:value="0" table:formula="of:=[.C34]-[.B34]" table:style-name="ce14">
            <text:p>0</text:p>
          </table:table-cell>
          <table:table-cell office:value-type="percentage" office:value="0" table:style-name="ce12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現金及約當現金之淨增（淨減）</text:p>
          </table:table-cell>
          <table:table-cell office:value-type="float" office:value="-294000" table:style-name="ce5">
            <text:p>-294,000</text:p>
          </table:table-cell>
          <table:table-cell office:value-type="float" office:value="1674380" table:style-name="ce14">
            <text:p>1,674,380</text:p>
          </table:table-cell>
          <table:table-cell office:value-type="float" office:value="-1662620" table:style-name="ce14">
            <text:p>-1,662,620</text:p>
          </table:table-cell>
          <table:table-cell office:value-type="percentage" office:value="-0.99297650473608146" table:formula="of:=[.D35]/[.C35]" table:style-name="ce12">
            <text:p>-99.3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期初現金及約當現金</text:p>
          </table:table-cell>
          <table:table-cell office:value-type="float" office:value="24372000" table:style-name="ce5">
            <text:p>24,372,000</text:p>
          </table:table-cell>
          <table:table-cell office:value-type="float" office:value="19195253" table:style-name="ce14">
            <text:p>19,195,253</text:p>
          </table:table-cell>
          <table:table-cell office:value-type="float" office:value="19195253" table:style-name="ce14">
            <text:p>19,195,253</text:p>
          </table:table-cell>
          <table:table-cell office:value-type="percentage" office:value="1" table:formula="of:=[.D36]/[.C36]" table:style-name="ce12">
            <text:p>100.0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期末現金及約當現金</text:p>
          </table:table-cell>
          <table:table-cell office:value-type="float" office:value="24078000" table:style-name="ce5">
            <text:p>24,078,000</text:p>
          </table:table-cell>
          <table:table-cell office:value-type="float" office:value="20869633" table:style-name="ce14">
            <text:p>20,869,633</text:p>
          </table:table-cell>
          <table:table-cell office:value-type="float" office:value="17532633" table:style-name="ce14">
            <text:p>17,532,633</text:p>
          </table:table-cell>
          <table:table-cell office:value-type="percentage" office:value="0.84010260266675507" table:formula="of:=[.D37]/[.C37]" table:style-name="ce12">
            <text:p>84.01%</text:p>
          </table:table-cell>
          <table:table-cell table:number-columns-repeated="16379"/>
        </table:table-row>
        <table:table-row table:number-rows-repeated="6" table:style-name="ro3">
          <table:table-cell table:style-name="ce4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float" office:value="4" table:number-columns-spanned="5" table:number-rows-spanned="1" table:style-name="ce21">
            <text:p>4</text:p>
          </table:table-cell>
          <table:covered-table-cell table:number-columns-repeated="4"/>
          <table:table-cell table:number-columns-repeated="16379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6-16T07:29:12Z</meta:creation-date>
    <dc:date>2024-05-28T05:40:11Z</dc:date>
    <meta:print-date>2024-01-24T01:55:50Z</meta:print-date>
  </office:meta>
</office:document-meta>
</file>