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14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_30334__20998__27604_" style:data-style-name="N14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2pt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收支餘絀表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9" table:number-rows-spanned="1" table:style-name="ce1">
            <text:p>彰化縣埤頭鄉公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公共造產基金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">
            <text:p><text:s/>收 <text:s/>支 <text:s/>餘 <text:s/>絀 <text:s/>表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">
            <text:p>中 華 民 國 112 年 度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4" table:number-rows-spanned="1" table:style-name="ce5"/>
          <table:covered-table-cell table:number-columns-repeated="3"/>
          <table:table-cell office:value-type="string" table:number-columns-spanned="5" table:number-rows-spanned="1" table:style-name="ce6">
            <text:p>單位:新臺幣元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6">
            <text:p>科 <text:s text:c="3"/>目<text:s/></text:p>
          </table:table-cell>
          <table:table-cell office:value-type="string" table:number-columns-spanned="2" table:number-rows-spanned="1" table:style-name="ce27">
            <text:p>本年度預算數</text:p>
          </table:table-cell>
          <table:covered-table-cell/>
          <table:table-cell office:value-type="string" table:number-columns-spanned="2" table:number-rows-spanned="1" table:style-name="ce27">
            <text:p>本年度決算數</text:p>
          </table:table-cell>
          <table:covered-table-cell/>
          <table:table-cell office:value-type="string" table:number-columns-spanned="2" table:number-rows-spanned="1" table:style-name="ce27">
            <text:p>比較增減</text:p>
          </table:table-cell>
          <table:covered-table-cell/>
          <table:table-cell office:value-type="string" table:number-columns-spanned="2" table:number-rows-spanned="1" table:style-name="ce28">
            <text:p>上年度決算數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2">
            <text:p>金額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金額</text:p>
          </table:table-cell>
          <table:table-cell office:value-type="string" table:style-name="ce13">
            <text:p>%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業務收入<text:s text:c="28"/></text:p>
          </table:table-cell>
          <table:table-cell office:value-type="float" office:value="14770000" table:formula="of:=[.B9]" table:style-name="ce15">
            <text:p>14,770,000</text:p>
          </table:table-cell>
          <table:table-cell office:value-type="float" office:value="100" table:style-name="ce16">
            <text:p>100.00</text:p>
          </table:table-cell>
          <table:table-cell office:value-type="float" office:value="11304100" table:formula="of:=[.D9]" table:style-name="ce15">
            <text:p>11,304,100</text:p>
          </table:table-cell>
          <table:table-cell office:value-type="float" office:value="100" table:style-name="ce16">
            <text:p>100.00</text:p>
          </table:table-cell>
          <table:table-cell office:value-type="float" office:value="-3465900" table:formula="of:=[.D8]-[.B8]" table:style-name="ce15">
            <text:p>-3,465,900</text:p>
          </table:table-cell>
          <table:table-cell office:value-type="percentage" office:value="-0.23465809072444144" table:formula="of:=[.F8]/[.B8]" table:style-name="ce17">
            <text:p>-23.47%</text:p>
          </table:table-cell>
          <table:table-cell office:value-type="float" office:value="13763700" table:formula="of:=[.H9]" table:style-name="ce15">
            <text:p>13,763,700</text:p>
          </table:table-cell>
          <table:table-cell office:value-type="float" office:value="100" table:style-name="ce18">
            <text:p>100.0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<text:s text:c="2"/>勞務收入<text:s text:c="26"/></text:p>
          </table:table-cell>
          <table:table-cell office:value-type="float" office:value="14770000" table:formula="of:=[.B10]" table:style-name="ce15">
            <text:p>14,770,000</text:p>
          </table:table-cell>
          <table:table-cell office:value-type="float" office:value="100" table:style-name="ce16">
            <text:p>100.00</text:p>
          </table:table-cell>
          <table:table-cell office:value-type="float" office:value="11304100" table:formula="of:=[.D10]" table:style-name="ce15">
            <text:p>11,304,100</text:p>
          </table:table-cell>
          <table:table-cell office:value-type="float" office:value="100" table:style-name="ce16">
            <text:p>100.00</text:p>
          </table:table-cell>
          <table:table-cell office:value-type="float" office:value="-3465900" table:formula="of:=[.D9]-[.B9]" table:style-name="ce15">
            <text:p>-3,465,900</text:p>
          </table:table-cell>
          <table:table-cell office:value-type="percentage" office:value="-0.23465809072444144" table:formula="of:=[.F9]/[.B9]" table:style-name="ce17">
            <text:p>-23.47%</text:p>
          </table:table-cell>
          <table:table-cell office:value-type="float" office:value="13763700" table:formula="of:=[.H10]" table:style-name="ce15">
            <text:p>13,763,700</text:p>
          </table:table-cell>
          <table:table-cell office:value-type="float" office:value="100" table:style-name="ce16">
            <text:p>100.0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<text:s text:c="4"/>管理收入<text:s text:c="24"/></text:p>
          </table:table-cell>
          <table:table-cell office:value-type="float" office:value="14770000" table:style-name="ce15">
            <text:p>14,770,000</text:p>
          </table:table-cell>
          <table:table-cell office:value-type="float" office:value="100" table:style-name="ce16">
            <text:p>100.00</text:p>
          </table:table-cell>
          <table:table-cell office:value-type="float" office:value="11304100" table:style-name="ce15">
            <text:p>11,304,100</text:p>
          </table:table-cell>
          <table:table-cell office:value-type="float" office:value="100" table:style-name="ce16">
            <text:p>100.00</text:p>
          </table:table-cell>
          <table:table-cell office:value-type="float" office:value="-3465900" table:formula="of:=[.D10]-[.B10]" table:style-name="ce15">
            <text:p>-3,465,900</text:p>
          </table:table-cell>
          <table:table-cell office:value-type="percentage" office:value="-0.23465809072444144" table:formula="of:=[.F10]/[.B10]" table:style-name="ce17">
            <text:p>-23.47%</text:p>
          </table:table-cell>
          <table:table-cell office:value-type="float" office:value="13763700" table:style-name="ce15">
            <text:p>13,763,700</text:p>
          </table:table-cell>
          <table:table-cell office:value-type="float" office:value="100" table:style-name="ce16">
            <text:p>100.0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業務成本與費用<text:s text:c="22"/></text:p>
          </table:table-cell>
          <table:table-cell office:value-type="float" office:value="11436000" table:formula="of:=[.B12]" table:style-name="ce15">
            <text:p>11,436,000</text:p>
          </table:table-cell>
          <table:table-cell office:value-type="percentage" office:value="0.77427217332430598" table:formula="of:=[.B11]/[.B8]" table:style-name="ce19">
            <text:p>77.43%</text:p>
          </table:table-cell>
          <table:table-cell office:value-type="float" office:value="8495217" table:formula="of:=[.D12]" table:style-name="ce15">
            <text:p>8,495,217</text:p>
          </table:table-cell>
          <table:table-cell office:value-type="percentage" office:value="0.75151644093735903" table:formula="of:=[.D11]/[.D8]" table:style-name="ce17">
            <text:p>75.15%</text:p>
          </table:table-cell>
          <table:table-cell office:value-type="float" office:value="-2940783" table:formula="of:=[.D11]-[.B11]" table:style-name="ce15">
            <text:p>-2,940,783</text:p>
          </table:table-cell>
          <table:table-cell office:value-type="percentage" office:value="-0.25715136411332634" table:formula="of:=[.F11]/[.B11]" table:style-name="ce17">
            <text:p>-25.72%</text:p>
          </table:table-cell>
          <table:table-cell office:value-type="float" office:value="9105770" table:formula="of:=[.H12]" table:style-name="ce15">
            <text:p>9,105,770</text:p>
          </table:table-cell>
          <table:table-cell office:value-type="percentage" office:value="0.66157864527706944" table:formula="of:=[.H11]/[.H8]" table:style-name="ce17">
            <text:p>66.16%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<text:s text:c="2"/>行銷及業務費用<text:s text:c="20"/></text:p>
          </table:table-cell>
          <table:table-cell office:value-type="float" office:value="11436000" table:formula="of:=[.B13]" table:style-name="ce15">
            <text:p>11,436,000</text:p>
          </table:table-cell>
          <table:table-cell office:value-type="percentage" office:value="0.77427217332430598" table:formula="of:=[.B12]/[.B8]" table:style-name="ce19">
            <text:p>77.43%</text:p>
          </table:table-cell>
          <table:table-cell office:value-type="float" office:value="8495217" table:formula="of:=[.D13]" table:style-name="ce15">
            <text:p>8,495,217</text:p>
          </table:table-cell>
          <table:table-cell office:value-type="percentage" office:value="0.75151644093735903" table:formula="of:=[.D12]/[.D9]" table:style-name="ce17">
            <text:p>75.15%</text:p>
          </table:table-cell>
          <table:table-cell office:value-type="float" office:value="-2940783" table:formula="of:=[.D12]-[.B12]" table:style-name="ce15">
            <text:p>-2,940,783</text:p>
          </table:table-cell>
          <table:table-cell office:value-type="percentage" office:value="-0.25715136411332634" table:formula="of:=[.F12]/[.B12]" table:style-name="ce17">
            <text:p>-25.72%</text:p>
          </table:table-cell>
          <table:table-cell office:value-type="float" office:value="9105770" table:formula="of:=[.H13]" table:style-name="ce15">
            <text:p>9,105,770</text:p>
          </table:table-cell>
          <table:table-cell office:value-type="percentage" office:value="0.66157864527706944" table:formula="of:=[.H12]/[.H9]" table:style-name="ce17">
            <text:p>66.16%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<text:s text:c="4"/>業務費用<text:s text:c="24"/></text:p>
          </table:table-cell>
          <table:table-cell office:value-type="float" office:value="11436000" table:style-name="ce15">
            <text:p>11,436,000</text:p>
          </table:table-cell>
          <table:table-cell office:value-type="percentage" office:value="0.77427217332430598" table:formula="of:=[.B13]/[.B8]" table:style-name="ce19">
            <text:p>77.43%</text:p>
          </table:table-cell>
          <table:table-cell office:value-type="float" office:value="8495217" table:style-name="ce15">
            <text:p>8,495,217</text:p>
          </table:table-cell>
          <table:table-cell office:value-type="percentage" office:value="0.75151644093735903" table:formula="of:=[.D13]/[.D10]" table:style-name="ce17">
            <text:p>75.15%</text:p>
          </table:table-cell>
          <table:table-cell office:value-type="float" office:value="-2940783" table:formula="of:=[.D13]-[.B13]" table:style-name="ce15">
            <text:p>-2,940,783</text:p>
          </table:table-cell>
          <table:table-cell office:value-type="percentage" office:value="-0.25715136411332634" table:formula="of:=[.F13]/[.B13]" table:style-name="ce17">
            <text:p>-25.72%</text:p>
          </table:table-cell>
          <table:table-cell office:value-type="float" office:value="9105770" table:style-name="ce15">
            <text:p>9,105,770</text:p>
          </table:table-cell>
          <table:table-cell office:value-type="percentage" office:value="0.66157864527706944" table:formula="of:=[.H13]/[.H10]" table:style-name="ce17">
            <text:p>66.16%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業務賸餘(短絀-)<text:s text:c="21"/></text:p>
          </table:table-cell>
          <table:table-cell office:value-type="float" office:value="3334000" table:formula="of:=[.B8]-[.B11]" table:style-name="ce15">
            <text:p>3,334,000</text:p>
          </table:table-cell>
          <table:table-cell office:value-type="percentage" office:value="0.22572782667569397" table:formula="of:=[.B14]/[.B8]" table:style-name="ce19">
            <text:p>22.57%</text:p>
          </table:table-cell>
          <table:table-cell office:value-type="float" office:value="2808883" table:formula="of:=[.D8]-[.D11]" table:style-name="ce15">
            <text:p>2,808,883</text:p>
          </table:table-cell>
          <table:table-cell office:value-type="percentage" office:value="0.248483559062641" table:formula="of:=[.D14]/[.D8]" table:style-name="ce17">
            <text:p>24.85%</text:p>
          </table:table-cell>
          <table:table-cell office:value-type="float" office:value="-525117" table:formula="of:=[.D14]-[.B14]" table:style-name="ce15">
            <text:p>-525,117</text:p>
          </table:table-cell>
          <table:table-cell office:value-type="percentage" office:value="-0.15750359928014396" table:formula="of:=[.F14]/[.B14]" table:style-name="ce17">
            <text:p>-15.75%</text:p>
          </table:table-cell>
          <table:table-cell office:value-type="float" office:value="4657930" table:formula="of:=[.H8]-[.H11]" table:style-name="ce15">
            <text:p>4,657,930</text:p>
          </table:table-cell>
          <table:table-cell office:value-type="percentage" office:value="0.33842135472293061" table:formula="of:=[.H14]/[.H8]" table:style-name="ce17">
            <text:p>33.84%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業務外收入<text:s text:c="26"/></text:p>
          </table:table-cell>
          <table:table-cell office:value-type="float" office:value="4000" table:style-name="ce15">
            <text:p>4,000</text:p>
          </table:table-cell>
          <table:table-cell office:value-type="percentage" office:value="2.7081922816519973E-4" table:formula="of:=[.B15]/[.B8]" table:style-name="ce19">
            <text:p>0.03%</text:p>
          </table:table-cell>
          <table:table-cell office:value-type="float" office:value="10263" table:style-name="ce15">
            <text:p>10,263</text:p>
          </table:table-cell>
          <table:table-cell office:value-type="percentage" office:value="9.0790067320706649E-4" table:formula="of:=[.D15]/[.D8]" table:style-name="ce17">
            <text:p>0.09%</text:p>
          </table:table-cell>
          <table:table-cell office:value-type="float" office:value="6263" table:formula="of:=[.D15]-[.B15]" table:style-name="ce15">
            <text:p>6,263</text:p>
          </table:table-cell>
          <table:table-cell office:value-type="percentage" office:value="1.56575" table:formula="of:=[.F15]/[.B15]" table:style-name="ce17">
            <text:p>156.58%</text:p>
          </table:table-cell>
          <table:table-cell office:value-type="float" office:value="6045" table:style-name="ce15">
            <text:p>6,045</text:p>
          </table:table-cell>
          <table:table-cell office:value-type="percentage" office:value="4.3919876196080995E-4" table:formula="of:=[.H15]/[.H8]" table:style-name="ce17">
            <text:p>0.04%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<text:s text:c="2"/>財務收入<text:s text:c="26"/></text:p>
          </table:table-cell>
          <table:table-cell office:value-type="float" office:value="4000" table:style-name="ce15">
            <text:p>4,000</text:p>
          </table:table-cell>
          <table:table-cell office:value-type="percentage" office:value="2.7081922816519973E-4" table:formula="of:=[.B16]/[.B8]" table:style-name="ce19">
            <text:p>0.03%</text:p>
          </table:table-cell>
          <table:table-cell office:value-type="float" office:value="10263" table:style-name="ce15">
            <text:p>10,263</text:p>
          </table:table-cell>
          <table:table-cell office:value-type="percentage" office:value="9.0790067320706649E-4" table:formula="of:=[.D16]/[.D8]" table:style-name="ce17">
            <text:p>0.09%</text:p>
          </table:table-cell>
          <table:table-cell office:value-type="float" office:value="6263" table:formula="of:=[.D16]-[.B16]" table:style-name="ce15">
            <text:p>6,263</text:p>
          </table:table-cell>
          <table:table-cell office:value-type="percentage" office:value="1.56575" table:formula="of:=[.F16]/[.B16]" table:style-name="ce17">
            <text:p>156.58%</text:p>
          </table:table-cell>
          <table:table-cell office:value-type="float" office:value="6045" table:style-name="ce15">
            <text:p>6,045</text:p>
          </table:table-cell>
          <table:table-cell office:value-type="percentage" office:value="4.3919876196080995E-4" table:formula="of:=[.H16]/[.H8]" table:style-name="ce17">
            <text:p>0.04%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<text:s text:c="4"/>利息收入<text:s text:c="24"/></text:p>
          </table:table-cell>
          <table:table-cell office:value-type="float" office:value="4000" table:style-name="ce15">
            <text:p>4,000</text:p>
          </table:table-cell>
          <table:table-cell office:value-type="percentage" office:value="2.7081922816519973E-4" table:formula="of:=[.B17]/[.B8]" table:style-name="ce19">
            <text:p>0.03%</text:p>
          </table:table-cell>
          <table:table-cell office:value-type="float" office:value="10263" table:style-name="ce15">
            <text:p>10,263</text:p>
          </table:table-cell>
          <table:table-cell office:value-type="percentage" office:value="9.0790067320706649E-4" table:formula="of:=[.D17]/[.D8]" table:style-name="ce17">
            <text:p>0.09%</text:p>
          </table:table-cell>
          <table:table-cell office:value-type="float" office:value="6263" table:formula="of:=[.D17]-[.B17]" table:style-name="ce15">
            <text:p>6,263</text:p>
          </table:table-cell>
          <table:table-cell office:value-type="percentage" office:value="1.56575" table:formula="of:=[.F17]/[.B17]" table:style-name="ce17">
            <text:p>156.58%</text:p>
          </table:table-cell>
          <table:table-cell office:value-type="float" office:value="6045" table:style-name="ce15">
            <text:p>6,045</text:p>
          </table:table-cell>
          <table:table-cell office:value-type="percentage" office:value="4.3919876196080995E-4" table:formula="of:=[.H17]/[.H8]" table:style-name="ce17">
            <text:p>0.04%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業務外賸餘(短絀-)<text:s text:c="19"/></text:p>
          </table:table-cell>
          <table:table-cell office:value-type="float" office:value="4000" table:style-name="ce15">
            <text:p>4,000</text:p>
          </table:table-cell>
          <table:table-cell office:value-type="percentage" office:value="2.7081922816519973E-4" table:formula="of:=[.B18]/[.B8]" table:style-name="ce19">
            <text:p>0.03%</text:p>
          </table:table-cell>
          <table:table-cell office:value-type="float" office:value="10263" table:style-name="ce15">
            <text:p>10,263</text:p>
          </table:table-cell>
          <table:table-cell office:value-type="percentage" office:value="9.0790067320706649E-4" table:formula="of:=[.D18]/[.D8]" table:style-name="ce17">
            <text:p>0.09%</text:p>
          </table:table-cell>
          <table:table-cell office:value-type="float" office:value="6263" table:formula="of:=[.D18]-[.B18]" table:style-name="ce15">
            <text:p>6,263</text:p>
          </table:table-cell>
          <table:table-cell office:value-type="percentage" office:value="1.56575" table:formula="of:=[.F18]/[.B18]" table:style-name="ce17">
            <text:p>156.58%</text:p>
          </table:table-cell>
          <table:table-cell office:value-type="float" office:value="6045" table:style-name="ce15">
            <text:p>6,045</text:p>
          </table:table-cell>
          <table:table-cell office:value-type="percentage" office:value="4.3919876196080995E-4" table:formula="of:=[.H18]/[.H8]" table:style-name="ce17">
            <text:p>0.04%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本期賸餘(短絀-)<text:s text:c="21"/></text:p>
          </table:table-cell>
          <table:table-cell office:value-type="float" office:value="3338000" table:formula="of:=[.B14]+[.B15]" table:style-name="ce15">
            <text:p>3,338,000</text:p>
          </table:table-cell>
          <table:table-cell office:value-type="percentage" office:value="0.22599864590385918" table:formula="of:=[.B19]/[.B8]" table:style-name="ce19">
            <text:p>22.60%</text:p>
          </table:table-cell>
          <table:table-cell office:value-type="float" office:value="2819146" table:formula="of:=[.D14]+[.D15]" table:style-name="ce15">
            <text:p>2,819,146</text:p>
          </table:table-cell>
          <table:table-cell office:value-type="percentage" office:value="0.24939145973584806" table:formula="of:=[.D19]/[.D8]" table:style-name="ce17">
            <text:p>24.94%</text:p>
          </table:table-cell>
          <table:table-cell office:value-type="float" office:value="-518854" table:formula="of:=[.D19]-[.B19]" table:style-name="ce15">
            <text:p>-518,854</text:p>
          </table:table-cell>
          <table:table-cell office:value-type="percentage" office:value="-0.15543858597962851" table:formula="of:=[.F19]/[.B19]" table:style-name="ce17">
            <text:p>-15.54%</text:p>
          </table:table-cell>
          <table:table-cell office:value-type="float" office:value="4663975" table:formula="of:=[.H14]+[.H15]" table:style-name="ce15">
            <text:p>4,663,975</text:p>
          </table:table-cell>
          <table:table-cell office:value-type="percentage" office:value="0.33886055348489141" table:formula="of:=[.H19]/[.H8]" table:style-name="ce17">
            <text:p>33.89%</text:p>
          </table:table-cell>
          <table:table-cell table:number-columns-repeated="16375"/>
        </table:table-row>
        <table:table-row table:number-rows-repeated="15" table:style-name="ro5"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5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3"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2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6-17T01:01:46Z</meta:creation-date>
    <dc:date>2024-05-28T05:38:59Z</dc:date>
    <meta:print-date>2024-02-06T05:20:45Z</meta:print-date>
  </office:meta>
</office:document-meta>
</file>