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4.6625in"/>
    </style:style>
    <style:style style:name="Table6" style:family="table">
      <style:table-properties style:width="7.0013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3" style:family="table-column">
      <style:table-column-properties style:column-width="1.7513in"/>
    </style:style>
    <style:style style:name="TableColumn44" style:family="table-column">
      <style:table-column-properties style:column-width="0.5506in"/>
    </style:style>
    <style:style style:name="TableColumn45" style:family="table-column">
      <style:table-column-properties style:column-width="1.1993in"/>
    </style:style>
    <style:style style:name="TableColumn46" style:family="table-column">
      <style:table-column-properties style:column-width="1.75in"/>
    </style:style>
    <style:style style:name="TableColumn47" style:family="table-column">
      <style:table-column-properties style:column-width="1.75in"/>
    </style:style>
    <style:style style:name="Table42" style:family="table">
      <style:table-properties style:width="7.001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102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埤頭鄉</text:span><text:span text:style-name="T3">公所公有廣告欄使用申請書</text:span></text:p>
      <text:p text:style-name="P4"><text:s text:c="21"/><text:s text:c="8"/>申請日期： <text:s text:c="2"/>年 <text:s text:c="2"/>月 <text:s text:c="2"/>日<text:s text:c="3"/>流水號：</text:p>
      <text:p text:style-name="P5">一、申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</text:p>
            <text:p text:style-name="P13">請</text:p>
            <text:p text:style-name="P14">人</text:p>
            <text:p text:style-name="P15">基</text:p>
            <text:p text:style-name="P16">本</text:p>
            <text:p text:style-name="P17">資</text:p>
            <text:p text:style-name="P18">料</text:p>
          </table:table-cell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申請人地址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申請人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申請人電話</text:p>
          </table:table-cell>
          <table:table-cell table:style-name="TableCell39">
            <text:p text:style-name="P40"/>
          </table:table-cell>
        </table:table-row>
      </table:table>
      <text:p text:style-name="P41">二、設置資料及注意事項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、廣告內容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2、張貼期數</text:p>
          </table:table-cell>
          <table:covered-table-cell/>
          <table:table-cell table:style-name="TableCell56" table:number-columns-spanned="3">
            <text:p text:style-name="P57">□第一次申請 <text:s/>□第一次展延 <text:s/>□第二次展延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3、張貼起訖日期</text:p>
          </table:table-cell>
          <table:covered-table-cell/>
          <table:table-cell table:style-name="TableCell61" table:number-columns-spanned="3">
            <text:p text:style-name="P62"><text:s text:c="5"/>年 <text:s text:c="4"/>月 <text:s text:c="4"/>日至 <text:s text:c="4"/>年 <text:s text:c="4"/>月 <text:s text:c="4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4、張貼數量(單位)</text:p>
          </table:table-cell>
          <table:covered-table-cell/>
          <table:table-cell table:style-name="TableCell66" table:number-columns-spanned="3">
            <text:p text:style-name="內文"><text:span text:style-name="T67">共</text:span><text:span text:style-name="T68"><text:s text:c="4"/></text:span><text:span text:style-name="T69">張（</text:span><text:span text:style-name="T70">以A4規格為1單位，以不超過4單位為原則</text:span><text:span text:style-name="T71">）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5、張貼地點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審 <text:s text:c="2"/>查 <text:s text:c="2"/>結 <text:s text:c="2"/>果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list text:style-name="LFO1" text:continue-numbering="true">
              <text:list-item>
                <text:p text:style-name="P82">廣告內容符合規定，准予核可；申請人應遵守相關規定，並依本收費標準收取費用。</text:p>
              </text:list-item>
              <text:list-item>
                <text:p text:style-name="P83">審查內容有違相關法令、公序、良俗。</text:p>
              </text:list-item>
              <text:list-item>
                <text:p text:style-name="P84">其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廣告未依規定申請、未蓋本所核准章，依廢棄物清理法第27條第1項第11款暨同法第50條規定予以告發處分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人員</text:p>
          </table:table-cell>
          <table:table-cell table:style-name="TableCell91" table:number-columns-spanned="2">
            <text:p text:style-name="P92">單位主管</text:p>
          </table:table-cell>
          <table:covered-table-cell/>
          <table:table-cell table:style-name="TableCell93">
            <text:p text:style-name="P94">主任秘書</text:p>
          </table:table-cell>
          <table:table-cell table:style-name="TableCell95">
            <text:p text:style-name="P96">鄉 <text:s/>長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公有廣告欄使用申請書</dc:title>
    <dc:description/>
    <dc:subject/>
    <meta:initial-creator>SuperXP</meta:initial-creator>
    <dc:creator>user</dc:creator>
    <meta:creation-date>2024-05-03T08:08:00Z</meta:creation-date>
    <dc:date>2024-05-03T08:08:00Z</dc:date>
    <meta:print-date>2012-10-03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