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2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2月" table:style-name="ta1" table:print-ranges="113年2月.A1:113年2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3年2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2月.$A$1" table:cell-range-address="$113年2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1" fo:font-family="標楷體" style:font-family-generic="swiss" fo:font-size="12pt" style:font-name-asian="標楷體1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 style:data-style-name="N2" text:time-value="09:31:54.96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2月" style:display-name="PageStyle_112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4-04-23T09:32:04.607000000</dc:date>
    <meta:generator>LibreOffice/7.5.3.2$Windows_X86_64 LibreOffice_project/9f56dff12ba03b9acd7730a5a481eea045e468f3</meta:generator>
    <meta:editing-duration>PT9S</meta:editing-duration>
    <meta:editing-cycles>1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