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1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月" table:style-name="ta1" table:print-ranges="113年1月.A1:113年1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1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1月.$A$1" table:cell-range-address="$113年1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 style:data-style-name="N2" text:time-value="09:31:33.4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4-04-23T09:31:48.313000000</dc:date>
    <meta:generator>LibreOffice/7.5.3.2$Windows_X86_64 LibreOffice_project/9f56dff12ba03b9acd7730a5a481eea045e468f3</meta:generator>
    <meta:editing-duration>PT15S</meta:editing-duration>
    <meta:editing-cycles>1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