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8"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1" style:family="table-cell" style:parent-style-name="Default" style:data-style-name="N48">
      <style:table-cell-properties fo:border="thin solid #000000" style:vertical-align="top" fo:wrap-option="wrap" style:repeat-content="false"/>
      <style:paragraph-properties fo:text-align="end" fo:margin-right="0cm"/>
      <style:text-properties fo:font-size="10pt" style:font-size-asian="10pt" style:font-size-complex="10pt"/>
    </style:style>
    <style:style style:name="ce12" style:family="table-cell" style:parent-style-name="Default" style:data-style-name="N3">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hin solid #000000" style:vertical-align="top" style:repeat-content="false"/>
      <style:paragraph-properties fo:text-align="start" fo:margin-left="0cm"/>
      <style:text-properties fo:font-size="10pt" style:font-size-asian="10pt" style:font-size-complex="10pt"/>
    </style:style>
    <style:style style:name="ce14" style:family="table-cell" style:parent-style-name="Default" style:data-style-name="N3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48">
      <style:table-cell-properties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8" style:family="table-cell" style:parent-style-name="Default" style:data-style-name="N48">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9" style:family="table-cell" style:parent-style-name="Default" style:data-style-name="N3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3">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25"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27" style:family="table-cell" style:parent-style-name="Default" style:data-style-name="N49">
      <style:table-cell-properties fo:border="thin solid #000000" style:vertical-align="middle" fo:wrap-option="wra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top" fo:background-color="#A6A6A6" style:repeat-content="false"/>
      <style:paragraph-properties fo:text-align="start" fo:margin-left="0cm"/>
      <style:text-properties fo:font-size="10pt" style:font-size-asian="10pt" style:font-size-complex="10pt"/>
    </style:style>
    <style:style style:name="ce29"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35" style:family="table-cell" style:parent-style-name="Default" style:data-style-name="N48">
      <style:table-cell-properties fo:border="thin solid #000000" style:vertical-align="top" fo:wrap-option="wrap" style:repeat-content="false"/>
      <style:paragraph-properties fo:text-align="end" fo:margin-right="0cm"/>
      <style:text-properties fo:color="#FF0000" fo:font-size="10pt" style:font-size-asian="10pt" style:font-size-complex="10pt"/>
    </style:style>
    <style:style style:name="ce36" style:family="table-cell" style:parent-style-name="Default" style:data-style-name="N30">
      <style:table-cell-properties fo:border="thin solid #000000" style:vertical-align="top" fo:wrap-option="wrap" fo:background-color="#A6A6A6" style:repeat-content="false"/>
      <style:paragraph-properties fo:text-align="start" fo:margin-left="0cm"/>
      <style:text-properties fo:font-size="10pt" style:font-size-asian="10pt" style:font-size-complex="10pt"/>
    </style:style>
    <style:style style:name="ce37" style:family="table-cell" style:parent-style-name="Default" style:data-style-name="N48">
      <style:table-cell-properties fo:border="thin solid #000000" style:vertical-align="top" fo:wrap-option="wrap" fo:background-color="#A6A6A6" style:repeat-content="false"/>
      <style:paragraph-properties fo:text-align="end" fo:margin-right="0cm"/>
      <style:text-properties fo:font-size="10pt" style:font-size-asian="10pt" style:font-size-complex="10pt"/>
    </style:style>
    <style:style style:name="ce38" style:family="table-cell" style:parent-style-name="Default" style:data-style-name="N49">
      <style:table-cell-properties fo:border="thin solid #000000" style:vertical-align="middle" fo:wrap-option="wrap" fo:background-color="#A6A6A6" style:repeat-content="false"/>
      <style:paragraph-properties fo:text-align="center"/>
      <style:text-properties fo:font-size="10pt" style:font-size-asian="10pt" style:font-size-complex="10pt"/>
    </style:style>
    <style:style style:name="ce39" style:family="table-cell" style:parent-style-name="Default" style:data-style-name="N3">
      <style:table-cell-properties fo:border="thin solid #000000" style:vertical-align="top" fo:wrap-option="wrap" fo:background-color="#A6A6A6"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top" fo:background-color="#A6A6A6"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fo:border="thin solid #000000" style:vertical-align="middle" fo:background-color="#A6A6A6" style:repeat-content="false"/>
      <style:paragraph-properties fo:text-align="center"/>
      <style:text-properties fo:font-size="10pt" style:font-size-asian="10pt" style:font-size-complex="10pt"/>
    </style:style>
    <style:style style:name="ce4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4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46" style:family="table-cell" style:parent-style-name="_21315__20998__20301_" style:data-style-name="N50">
      <style:table-cell-properties style:vertical-align="middle" fo:wrap-option="wrap" fo:background-color="#FFFF0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middle" fo:wrap-option="wra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9"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5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text-underline-style="solid" style:text-underline-type="single" fo:font-weight="bold" style:font-weight-asian="bold" style:font-weight-complex="bold" style:font-family-generic="roman"/>
    </style:style>
    <style:style style:name="ce5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B0F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 style:data-style-name="N50">
      <style:table-cell-properties style:vertical-align="middle" fo:wrap-option="wrap" fo:background-color="#FFFF00" style:repeat-content="false"/>
      <style:paragraph-properties fo:text-align="end" fo:margin-right="0cm"/>
      <style:text-properties fo:color="#7E350E" style:font-name="新細明體" style:font-name-asian="新細明體" style:font-name-complex="新細明體" fo:font-size="12pt" style:font-size-asian="12pt" style:font-size-complex="12pt" style:font-family-generic="roman"/>
    </style:style>
    <style:style style:name="ce56" style:family="table-cell" style:parent-style-name="_36008__24163_" style:data-style-name="N51">
      <style:table-cell-properties style:vertical-align="middle" fo:wrap-option="wrap"/>
      <style:text-properties fo:color="#7E350E"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8" style:family="table-cell" style:parent-style-name="_19968__33324__32_2" style:data-style-name="N0">
      <style:table-cell-properties style:vertical-align="middle" fo:wrap-option="wrap" fo:background-color="transparent" style:cell-protect="protected"/>
      <style:text-properties fo:color="#7E350E"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35">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5" style:family="table-cell" style:parent-style-name="_21315__20998__20301_" style:data-style-name="N50">
      <style:table-cell-properties style:vertical-align="middle" fo:wrap-option="wrap" fo:background-color="#FFFF00"/>
      <style:text-properties fo:color="#7E350E"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48">
      <style:table-cell-properties fo:border="thin solid #000000" style:vertical-align="middle" fo:wrap-option="wrap" fo:background-color="transparent" style:cell-protect="protected"/>
      <style:text-properties fo:color="#7030A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7030A0" style:font-name="細明體" style:font-name-asian="細明體" style:font-name-complex="細明體" fo:font-size="12pt" style:font-size-asian="12pt" style:font-size-complex="12pt" fo:font-weight="bold" style:font-weight-asian="bold" style:font-weight-complex="bold" style:font-family-generic="modern"/>
    </style:style>
    <style:style style:name="ce68" style:family="table-cell" style:parent-style-name="_19968__33324__32_2" style:data-style-name="N0">
      <style:table-cell-properties fo:border="thin solid #000000" style:vertical-align="middle" fo:wrap-option="wrap" fo:background-color="transparent" style:cell-protect="protected"/>
      <style:text-properties fo:color="#7030A0" style:font-name="細明體" style:font-name-asian="細明體" style:font-name-complex="細明體" fo:font-size="12pt" style:font-size-asian="12pt" style:font-size-complex="12pt" fo:font-weight="bold" style:font-weight-asian="bold" style:font-weight-complex="bold" style:font-family-generic="modern"/>
    </style:style>
    <style:style style:name="ce69" style:family="table-cell" style:parent-style-name="_21315__20998__20301_" style:data-style-name="N50">
      <style:table-cell-properties style:vertical-align="middle" fo:wrap-option="wrap" fo:background-color="#FFFF00"/>
      <style:text-properties fo:color="#7030A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0" style:family="table-cell" style:parent-style-name="_19968__33324__32_2" style:data-style-name="N0">
      <style:table-cell-properties style:vertical-align="middle" fo:wrap-option="wrap" fo:background-color="transparent" style:cell-protect="protected"/>
      <style:text-properties fo:color="#7030A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1" style:family="table-cell" style:parent-style-name="_19968__33324__32_2"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77" style:family="table-cell" style:parent-style-name="_21315__20998__20301_" style:data-style-name="N50">
      <style:table-cell-properties style:vertical-align="middle" fo:background-color="#FFFF00"/>
      <style:text-properties style:font-name="新細明體" style:font-name-asian="新細明體" style:font-name-complex="新細明體" fo:font-size="12pt" style:font-size-asian="12pt" style:font-size-complex="12pt" style:font-family-generic="roman"/>
    </style:style>
    <style:style style:name="ce78"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FF0000" fo:font-size="10pt" style:font-size-asian="10pt" style:font-size-complex="10pt"/>
    </style:style>
    <style:style style:name="ce83"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end" fo:margin-right="0cm"/>
      <style:text-properties fo:color="#FF0000" fo:font-size="10pt" style:font-size-asian="10pt" style:font-size-complex="10pt"/>
    </style:style>
    <style:style style:name="ce84"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FF0000" fo:font-size="10pt" style:font-size-asian="10pt" style:font-size-complex="10pt"/>
    </style:style>
    <style:style style:name="ce85" style:family="table-cell" style:parent-style-name="Default" style:data-style-name="N30">
      <style:table-cell-properties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6"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3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7030A0"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3">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30">
      <style:table-cell-properties fo:border="thin solid #000000" style:vertical-align="top" fo:wrap-option="wrap" style:repeat-content="false"/>
      <style:paragraph-properties fo:text-align="end" fo:margin-right="0cm"/>
      <style:text-properties fo:color="#FF0000" fo:font-size="10pt" style:font-size-asian="10pt" style:font-size-complex="10pt"/>
    </style:style>
    <style:style style:name="ce96" style:family="table-cell" style:parent-style-name="Default" style:data-style-name="N30">
      <style:table-cell-properties fo:border-top="thin solid #000000" fo:border-bottom="none" fo:border-left="none" fo:border-right="none"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97" style:family="table-cell" style:parent-style-name="Default" style:data-style-name="N3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3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80008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8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7.80520833333333cm"/>
    </style:style>
    <style:style style:name="co3" style:family="table-column">
      <style:table-column-properties fo:break-before="auto" style:column-width="3.81cm"/>
    </style:style>
    <style:style style:name="co4" style:family="table-column">
      <style:table-column-properties fo:break-before="auto" style:column-width="2.83104166666667cm"/>
    </style:style>
    <style:style style:name="co5" style:family="table-column">
      <style:table-column-properties fo:break-before="auto" style:column-width="2.35479166666667cm"/>
    </style:style>
    <style:style style:name="co6" style:family="table-column">
      <style:table-column-properties fo:break-before="auto" style:column-width="1.42875cm"/>
    </style:style>
    <style:style style:name="co7" style:family="table-column">
      <style:table-column-properties fo:break-before="auto" style:column-width="2.64583333333333cm"/>
    </style:style>
    <style:style style:name="co8" style:family="table-column">
      <style:table-column-properties fo:break-before="auto" style:column-width="1.32291666666667cm"/>
    </style:style>
    <style:style style:name="co9" style:family="table-column">
      <style:table-column-properties fo:break-before="auto" style:column-width="1.27cm"/>
    </style:style>
    <style:style style:name="co10" style:family="table-column">
      <style:table-column-properties fo:break-before="auto" style:column-width="5.29166666666667cm"/>
    </style:style>
    <style:style style:name="co11" style:family="table-column">
      <style:table-column-properties fo:break-before="auto" style:column-width="6.50875cm"/>
    </style:style>
    <style:style style:name="co12" style:family="table-column">
      <style:table-column-properties fo:break-before="auto" style:column-width="2.54cm"/>
    </style:style>
    <style:style style:name="co13" style:family="table-column">
      <style:table-column-properties fo:break-before="auto" style:column-width="3.01625cm"/>
    </style:style>
    <style:style style:name="co14" style:family="table-column">
      <style:table-column-properties fo:break-before="auto" style:column-width="9.31333333333333cm"/>
    </style:style>
    <style:style style:name="co15" style:family="table-column">
      <style:table-column-properties fo:break-before="auto" style:column-width="3.91583333333333cm"/>
    </style:style>
    <style:style style:name="co16" style:family="table-column">
      <style:table-column-properties fo:break-before="auto" style:column-width="2.2225cm"/>
    </style:style>
    <style:style style:name="co17" style:family="table-column">
      <style:table-column-properties fo:break-before="auto" style:column-width="4.524375cm"/>
    </style:style>
    <style:style style:name="co18" style:family="table-column">
      <style:table-column-properties fo:break-before="auto" style:column-width="2.32833333333333cm"/>
    </style:style>
    <style:style style:name="co19" style:family="table-column">
      <style:table-column-properties fo:break-before="auto" style:column-width="2.01083333333333cm"/>
    </style:style>
    <style:style style:name="co20" style:family="table-column">
      <style:table-column-properties fo:break-before="auto" style:column-width="1.905cm"/>
    </style:style>
    <style:style style:name="co21" style:family="table-column">
      <style:table-column-properties fo:break-before="auto" style:column-width="1.87854166666667cm"/>
    </style:style>
    <style:style style:name="ro1" style:family="table-row">
      <style:table-row-properties style:row-height="41.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29.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40.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34.5pt" style:use-optimal-row-height="false" fo:break-before="page"/>
    </style:style>
    <style:style style:name="ro18" style:family="table-row">
      <style:table-row-properties style:row-height="37.5pt" style:use-optimal-row-height="false" fo:break-before="auto"/>
    </style:style>
    <style:style style:name="ro19" style:family="table-row">
      <style:table-row-properties style:row-height="28.9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2Q4對民間團體補捐助經費明細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7"/>
        <table:table-column table:style-name="co6" table:default-cell-style-name="ce3"/>
        <table:table-column table:style-name="co7" table:default-cell-style-name="ce4"/>
        <table:table-column table:style-name="co8" table:number-columns-repeated="2" table:default-cell-style-name="ce5"/>
        <table:table-column table:style-name="co9" table:number-columns-repeated="16374" table:default-cell-style-name="ce6"/>
        <table:table-row table:style-name="ro1">
          <table:table-cell office:value-type="string" table:number-columns-spanned="1" table:number-rows-spanned="2" table:style-name="ce97">
            <text:p>工作計畫科目名稱</text:p>
          </table:table-cell>
          <table:table-cell office:value-type="string" table:number-columns-spanned="1" table:number-rows-spanned="2" table:style-name="ce98">
            <text:p>補助事項或用途</text:p>
          </table:table-cell>
          <table:table-cell office:value-type="string" table:number-columns-spanned="1" table:number-rows-spanned="2" table:style-name="ce98">
            <text:p>補助對象</text:p>
          </table:table-cell>
          <table:table-cell office:value-type="string" table:number-columns-spanned="1" table:number-rows-spanned="2" table:style-name="ce98">
            <text:p>主辦機關</text:p>
          </table:table-cell>
          <table:table-cell office:value-type="string" table:number-columns-spanned="2" table:number-rows-spanned="1" table:style-name="ce90">
            <text:p>撥款情形</text:p>
          </table:table-cell>
          <table:covered-table-cell/>
          <table:table-cell office:value-type="string" table:number-columns-spanned="1" table:number-rows-spanned="2" table:style-name="ce98">
            <text:p>有無涉及財物或勞務採購</text:p>
          </table:table-cell>
          <table:table-cell office:value-type="string" table:number-columns-spanned="1" table:number-rows-spanned="2" table:style-name="ce93">
            <text:p>處理方式(如未涉及採購則毋須填列，如採公開招標，請填列得標廠商)</text:p>
          </table:table-cell>
          <table:table-cell office:value-type="string" table:number-columns-spanned="2" table:number-rows-spanned="1" table:style-name="ce94">
            <text:p>是否為除外規定之民間團體</text:p>
          </table:table-cell>
          <table:covered-table-cell/>
          <table:table-cell table:number-columns-repeated="16374" table:style-name="ce1"/>
        </table:table-row>
        <table:table-row table:style-name="ro2">
          <table:covered-table-cell/>
          <table:covered-table-cell/>
          <table:covered-table-cell/>
          <table:covered-table-cell/>
          <table:table-cell office:value-type="string" table:style-name="ce32">
            <text:p>本季撥付</text:p>
            <text:p>金額</text:p>
          </table:table-cell>
          <table:table-cell office:value-type="string" table:style-name="ce32">
            <text:p>截至本季累計撥付金額</text:p>
          </table:table-cell>
          <table:covered-table-cell/>
          <table:covered-table-cell/>
          <table:table-cell office:value-type="string" table:style-name="ce33">
            <text:p>是</text:p>
          </table:table-cell>
          <table:table-cell office:value-type="string" table:style-name="ce34">
            <text:p>否</text:p>
          </table:table-cell>
          <table:table-cell table:number-columns-repeated="16374" table:style-name="ce2"/>
        </table:table-row>
        <table:table-row table:style-name="ro3">
          <table:table-cell office:value-type="string" table:style-name="ce29">
            <text:p>民政業務-民防業務</text:p>
          </table:table-cell>
          <table:table-cell office:value-type="string" table:style-name="ce29">
            <text:p>補助北斗防火宣導義消分隊112年度家庭訪視及各項防火宣導(本所)</text:p>
          </table:table-cell>
          <table:table-cell office:value-type="string" table:style-name="ce29">
            <text:p>北斗防火宣導義消分隊</text:p>
          </table:table-cell>
          <table:table-cell office:value-type="string" table:style-name="ce29">
            <text:p>民政課</text:p>
          </table:table-cell>
          <table:table-cell office:value-type="float" office:value="9680" table:style-name="ce8">
            <text:p>9,680<text:s/></text:p>
          </table:table-cell>
          <table:table-cell office:value-type="float" office:value="9680" table:style-name="ce8">
            <text:p>9,680<text:s/></text:p>
          </table:table-cell>
          <table:table-cell office:value-type="string" table:style-name="ce30">
            <text:p>無</text:p>
          </table:table-cell>
          <table:table-cell table:style-name="ce9"/>
          <table:table-cell office:value-type="string" table:style-name="ce31">
            <text:p>V</text:p>
          </table:table-cell>
          <table:table-cell table:style-name="ce10"/>
          <table:table-cell table:number-columns-repeated="16374"/>
        </table:table-row>
        <table:table-row table:style-name="ro3">
          <table:table-cell office:value-type="string" table:style-name="ce14">
            <text:p>教育管理及輔導業務-國民教育</text:p>
          </table:table-cell>
          <table:table-cell office:value-type="string" table:style-name="ce14">
            <text:p>本所補助埤頭鄉體育會辦理112年全國福爾摩莎盃空手道錦標賽</text:p>
          </table:table-cell>
          <table:table-cell office:value-type="string" table:style-name="ce14">
            <text:p>彰化縣埤頭鄉體育會</text:p>
          </table:table-cell>
          <table:table-cell office:value-type="string" table:style-name="ce14">
            <text:p>民政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36">
            <text:p>教育管理及輔導業務-國民教育</text:p>
          </table:table-cell>
          <table:table-cell office:value-type="string" table:style-name="ce36">
            <text:p>本所補助埤頭國小辦理112學年校慶運動會</text:p>
          </table:table-cell>
          <table:table-cell office:value-type="string" table:style-name="ce36">
            <text:p>彰化縣埤頭鄉埤頭國民小學</text:p>
          </table:table-cell>
          <table:table-cell office:value-type="string" table:style-name="ce36">
            <text:p>民政課</text:p>
          </table:table-cell>
          <table:table-cell office:value-type="float" office:value="10000" table:style-name="ce37">
            <text:p>10,000<text:s/></text:p>
          </table:table-cell>
          <table:table-cell office:value-type="float" office:value="10000" table:style-name="ce37">
            <text:p>10,000<text:s/></text:p>
          </table:table-cell>
          <table:table-cell office:value-type="string" table:style-name="ce38">
            <text:p>無</text:p>
          </table:table-cell>
          <table:table-cell table:style-name="ce39"/>
          <table:table-cell table:style-name="ce40"/>
          <table:table-cell table:style-name="ce41"/>
          <table:table-cell table:number-columns-repeated="16374" table:style-name="ce28"/>
        </table:table-row>
        <table:table-row table:style-name="ro3">
          <table:table-cell office:value-type="string" table:style-name="ce36">
            <text:p>教育管理及輔導業務-國民教育</text:p>
          </table:table-cell>
          <table:table-cell office:value-type="string" table:style-name="ce36">
            <text:p>(會計科目修正-三級用途別)本所補助埤頭國小辦理112學年校慶運動會(原12/27支2224號)</text:p>
          </table:table-cell>
          <table:table-cell office:value-type="string" table:style-name="ce36">
            <text:p>彰化縣埤頭鄉埤頭國民小學</text:p>
          </table:table-cell>
          <table:table-cell office:value-type="string" table:style-name="ce36">
            <text:p>民政課</text:p>
          </table:table-cell>
          <table:table-cell office:value-type="float" office:value="-10000" table:style-name="ce37">
            <text:p>-10,000<text:s/></text:p>
          </table:table-cell>
          <table:table-cell office:value-type="float" office:value="-10000" table:style-name="ce37">
            <text:p>-10,000<text:s/></text:p>
          </table:table-cell>
          <table:table-cell table:style-name="ce36"/>
          <table:table-cell table:style-name="ce39"/>
          <table:table-cell table:number-columns-repeated="2" table:style-name="ce40"/>
          <table:table-cell table:number-columns-repeated="16374" table:style-name="ce28"/>
        </table:table-row>
        <table:table-row table:style-name="ro3">
          <table:table-cell office:value-type="string" table:style-name="ce14">
            <text:p>農業管理與輔導業務-農產推廣</text:p>
          </table:table-cell>
          <table:table-cell office:value-type="string" table:style-name="ce14">
            <text:p>埤頭鄉農會辦理112年度埤頭鄉稻米品質競賽表揚優秀農民計畫補助款</text:p>
          </table:table-cell>
          <table:table-cell office:value-type="string" table:style-name="ce14">
            <text:p>彰化縣埤頭鄉農會</text:p>
          </table:table-cell>
          <table:table-cell office:value-type="string" table:style-name="ce14">
            <text:p>農業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政業務-社會運動</text:p>
          </table:table-cell>
          <table:table-cell office:value-type="string" table:style-name="ce14">
            <text:p>本所補助後備憲兵荷松協會自辦教育訓練補助款</text:p>
          </table:table-cell>
          <table:table-cell office:value-type="string" table:style-name="ce14">
            <text:p>彰化縣後備憲兵荷松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table:style-name="ce13"/>
          <table:table-cell office:value-type="string" table:style-name="ce15">
            <text:p>V</text:p>
          </table:table-cell>
          <table:table-cell table:number-columns-repeated="16374"/>
        </table:table-row>
        <table:table-row table:style-name="ro3">
          <table:table-cell office:value-type="string" table:style-name="ce14">
            <text:p>社政業務-社會運動</text:p>
          </table:table-cell>
          <table:table-cell office:value-type="string" table:style-name="ce14">
            <text:p>本所補助歡慶元鄉土燈謎社區才藝表演及資源回收推廣聯歡晚會補助款</text:p>
          </table:table-cell>
          <table:table-cell office:value-type="string" table:style-name="ce14">
            <text:p>彰化縣埤頭國際同濟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table:style-name="ce13"/>
          <table:table-cell office:value-type="string" table:style-name="ce15">
            <text:p>V</text:p>
          </table:table-cell>
          <table:table-cell table:number-columns-repeated="16374"/>
        </table:table-row>
        <table:table-row table:style-name="ro3">
          <table:table-cell office:value-type="string" table:style-name="ce14">
            <text:p>社政業務-社會運動</text:p>
          </table:table-cell>
          <table:table-cell office:value-type="string" table:style-name="ce14">
            <text:p>埤頭鄉老人會辦理敬老最用心會員觀摩研習活動補助款</text:p>
          </table:table-cell>
          <table:table-cell office:value-type="string" table:style-name="ce14">
            <text:p>彰化縣埤頭鄉老人會</text:p>
          </table:table-cell>
          <table:table-cell office:value-type="string" table:style-name="ce14">
            <text:p>社會課</text:p>
          </table:table-cell>
          <table:table-cell table:style-name="ce11"/>
          <table:table-cell office:value-type="float" office:value="60000" table:style-name="ce11">
            <text:p>6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政業務-社會運動</text:p>
          </table:table-cell>
          <table:table-cell office:value-type="string" table:style-name="ce14">
            <text:p>彰化縣福德長壽協會辦理觀摩研習活動補助款(本所)</text:p>
          </table:table-cell>
          <table:table-cell office:value-type="string" table:style-name="ce14">
            <text:p>彰化縣福德長壽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政業務-社會運動</text:p>
          </table:table-cell>
          <table:table-cell office:value-type="string" table:style-name="ce14">
            <text:p>彰化縣福德長壽協會辦理重陽敬老暨環境維護宣導活動(僅公所)</text:p>
          </table:table-cell>
          <table:table-cell office:value-type="string" table:style-name="ce14">
            <text:p>彰化縣福德長壽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政業務-社會運動</text:p>
          </table:table-cell>
          <table:table-cell office:value-type="string" table:style-name="ce14">
            <text:p>彰化縣青溪婦女協會辦理婦女花藝研習活動(僅公所)</text:p>
          </table:table-cell>
          <table:table-cell office:value-type="string" table:style-name="ce14">
            <text:p>彰化縣青溪婦女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理長照據點關懷據點並設置長照站7-12月補助經費</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478500" table:style-name="ce11">
            <text:p>478,5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辦理社區週邊廣場意象營造暨活動中心美化標語工程台電111年輸變電促協金運轉中彰林超高壓計電經費</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16942" table:style-name="ce11">
            <text:p>16,942<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長照服務計畫建立社區長照站7-12月補助經費</text:p>
          </table:table-cell>
          <table:table-cell office:value-type="string" table:style-name="ce14">
            <text:p>彰化縣埤頭鄉中和社區發展協會</text:p>
          </table:table-cell>
          <table:table-cell office:value-type="string" table:style-name="ce14">
            <text:p>社會課</text:p>
          </table:table-cell>
          <table:table-cell table:style-name="ce11"/>
          <table:table-cell office:value-type="float" office:value="75000" table:style-name="ce11">
            <text:p>7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理長照據點關懷據點並設置長照站7-12月補助經費</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180000" table:style-name="ce11">
            <text:p>18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理長照據點關懷據點並設置長照站10-12月補助經費</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264260" table:style-name="ce11">
            <text:p>264,26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社區觀摩學習與經驗交流活動暨防疫新生活補助款</text:p>
          </table:table-cell>
          <table:table-cell office:value-type="string" table:style-name="ce14">
            <text:p>彰化縣埤頭鄉埤頭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36">
            <text:p>社區發展-社區發展</text:p>
          </table:table-cell>
          <table:table-cell office:value-type="string" table:style-name="ce36">
            <text:p>合興社區辦理三代同堂中秋活動補助款</text:p>
          </table:table-cell>
          <table:table-cell office:value-type="string" table:style-name="ce36">
            <text:p>彰化縣埤頭鄉合興社區發展協會</text:p>
          </table:table-cell>
          <table:table-cell office:value-type="string" table:style-name="ce36">
            <text:p>社會課</text:p>
          </table:table-cell>
          <table:table-cell table:style-name="ce37"/>
          <table:table-cell office:value-type="float" office:value="20000" table:style-name="ce37">
            <text:p>20,000<text:s/></text:p>
          </table:table-cell>
          <table:table-cell office:value-type="string" table:style-name="ce38">
            <text:p>無</text:p>
          </table:table-cell>
          <table:table-cell table:style-name="ce39"/>
          <table:table-cell office:value-type="string" table:style-name="ce41">
            <text:p>V</text:p>
          </table:table-cell>
          <table:table-cell table:style-name="ce40"/>
          <table:table-cell table:number-columns-repeated="16374" table:style-name="ce28"/>
        </table:table-row>
        <table:table-row table:style-name="ro3">
          <table:table-cell office:value-type="string" table:style-name="ce14">
            <text:p>社區發展-社區發展</text:p>
          </table:table-cell>
          <table:table-cell office:value-type="string" table:style-name="ce14">
            <text:p>平原社區辦理異鄉遊子返鄉團聚活動</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祥兔納福揮毫贈春聯活動</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慶元宵彩繪燈籠活動補助款</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衛生福利部長照服務發展建立社區照顧關懷據點7-12月補助經費</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87900" table:style-name="ce11">
            <text:p>87,9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戀戀斗六甲幸福陸嘉村音樂晚會補助款</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彰化清溪婦女協會辦理樂活律動跳出美麗與帥氣運動排舞表演坊</text:p>
          </table:table-cell>
          <table:table-cell office:value-type="string" table:style-name="ce14">
            <text:p>彰化清溪婦女協會</text:p>
          </table:table-cell>
          <table:table-cell office:value-type="string" table:style-name="ce14">
            <text:p>社會課</text:p>
          </table:table-cell>
          <table:table-cell table:style-name="ce11"/>
          <table:table-cell office:value-type="float" office:value="20138" table:style-name="ce11">
            <text:p>20,138<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本鄉樂齡學習中心祖父母節假日廣場祖孫共學共營客家文化創基地補助款</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我夢想ㄟ綜藝人生吹奏樂器大集合研習班</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2438" table:style-name="ce11">
            <text:p>22,438<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動動腦活化記憶忘不了益智棋藝入門研習班補助款</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21488" table:style-name="ce11">
            <text:p>21,488<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本鄉樂齡學習中心阿公阿媽台灣樂活信仰文化一起go</text:p>
          </table:table-cell>
          <table:table-cell office:value-type="string" table:style-name="ce14">
            <text:p>彰化縣埤頭鄉中和社區發展協會</text:p>
          </table:table-cell>
          <table:table-cell office:value-type="string" table:style-name="ce14">
            <text:p>社會課</text:p>
          </table:table-cell>
          <table:table-cell table:style-name="ce11"/>
          <table:table-cell office:value-type="float" office:value="21438" table:style-name="ce11">
            <text:p>21,438<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興農社區辦理癸卯玉兔迎春揮毫贈春聯活動補助款</text:p>
          </table:table-cell>
          <table:table-cell office:value-type="string" table:style-name="ce14">
            <text:p>彰化縣埤頭鄉興農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兔躍豐年迎春揮毫贈春聯活動補助款</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戀戀斗六甲幸福陸嘉村音樂晚會補助款</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鴻免大展揮毫贈春聯活動補助款</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偏鄉兒童滑冰體驗活動補助款</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老少相招慶元宵暨健康講座補助款</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書法成果展及毛筆揮毫送春聯補助款</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祥兔納福揮毫贈春聯活動</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辦理112年豐崙社區活動中心及周遭公共區域環境清潔維護1-3月份台電112年輸變電促協金</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46464" table:style-name="ce11">
            <text:p>46,464<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和豐異鄉遊子返鄉團聚活動補助款</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芙朝社區辦理112年社區觀摩學習與經驗交流活動暨防疫新生活補助(本所)</text:p>
          </table:table-cell>
          <table:table-cell office:value-type="string" table:style-name="ce14">
            <text:p>彰化縣埤頭鄉芙朝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36">
            <text:p>社區發展-社區發展</text:p>
          </table:table-cell>
          <table:table-cell office:value-type="string" table:style-name="ce36">
            <text:p>(帳務轉正)合興社區辦理三代同堂中秋活動補助款-修正會計科目(原2/20支239號)</text:p>
          </table:table-cell>
          <table:table-cell office:value-type="string" table:style-name="ce36">
            <text:p>彰化縣埤頭鄉合興社區發展協會</text:p>
          </table:table-cell>
          <table:table-cell office:value-type="string" table:style-name="ce36">
            <text:p>社會課</text:p>
          </table:table-cell>
          <table:table-cell table:style-name="ce37"/>
          <table:table-cell office:value-type="float" office:value="-20000" table:style-name="ce37">
            <text:p>-20,000<text:s/></text:p>
          </table:table-cell>
          <table:table-cell office:value-type="string" table:style-name="ce38">
            <text:p>無</text:p>
          </table:table-cell>
          <table:table-cell table:style-name="ce39"/>
          <table:table-cell office:value-type="string" table:style-name="ce41">
            <text:p>V</text:p>
          </table:table-cell>
          <table:table-cell table:style-name="ce40"/>
          <table:table-cell table:number-columns-repeated="16374" table:style-name="ce28"/>
        </table:table-row>
        <table:table-row table:style-name="ro3">
          <table:table-cell office:value-type="string" table:style-name="ce14">
            <text:p>社區發展-社區發展</text:p>
          </table:table-cell>
          <table:table-cell office:value-type="string" table:style-name="ce14">
            <text:p>合興社區辦理慶讚元宵燈節系列媽祖遶境迎花燈傳承文化親子活動補助款(僅縣府)</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元宵節敬老闔家吃湯圓暨防詐騙宣導活動補助款(僅縣府)</text:p>
          </table:table-cell>
          <table:table-cell office:value-type="string" table:style-name="ce14">
            <text:p>彰化縣埤頭鄉中和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112年鴻兔大展揮毫贈春聯活動</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芙朝社區辦理社區觀摩學習與經驗交流活動暨防疫新生活補助款</text:p>
          </table:table-cell>
          <table:table-cell office:value-type="string" table:style-name="ce14">
            <text:p>彰化縣埤頭鄉芙朝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樂活律動研習班補助款</text:p>
          </table:table-cell>
          <table:table-cell office:value-type="string" table:style-name="ce14">
            <text:p>彰化縣埤頭鄉陸嘉朝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社區魅力熱舞研習班補助(縣府)</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社區每天動動紓緩各種疾病疼痛班補助(縣府)</text:p>
          </table:table-cell>
          <table:table-cell office:value-type="string" table:style-name="ce14">
            <text:p>彰化縣埤頭鄉中和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庄內社區辦理阿公阿嬤皂喚幸福樂齡樂活製皂所補助(本所)</text:p>
          </table:table-cell>
          <table:table-cell office:value-type="string" table:style-name="ce14">
            <text:p>彰化縣埤頭鄉庄內社區發展協會</text:p>
          </table:table-cell>
          <table:table-cell office:value-type="string" table:style-name="ce14">
            <text:p>社會課</text:p>
          </table:table-cell>
          <table:table-cell table:style-name="ce11"/>
          <table:table-cell office:value-type="float" office:value="27520" table:style-name="ce11">
            <text:p>27,5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社區活血舒筋內丹功研習班補助(縣府)</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社區樂活樂舞蹈研習班補助(縣府)</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樂齡生活智慧王在地資源環保手作DIY創作班補助(本所)</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26520" table:style-name="ce11">
            <text:p>26,5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蕯克斯風研習班補助款</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管弦音樂研習班補助款(縣府)</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社區葫蘆絲演奏研習班補助款(縣府)</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手藝手作創意環保工坊研習班補助(縣府)</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樂齡爺奶藝術家療癒靜心禪繞畫班補助款</text:p>
          </table:table-cell>
          <table:table-cell office:value-type="string" table:style-name="ce14">
            <text:p>彰化縣埤頭鄉崙子社區發展協會</text:p>
          </table:table-cell>
          <table:table-cell office:value-type="string" table:style-name="ce14">
            <text:p>社會課</text:p>
          </table:table-cell>
          <table:table-cell table:style-name="ce11"/>
          <table:table-cell office:value-type="float" office:value="24520" table:style-name="ce11">
            <text:p>24,5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社區歌唱研習班</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社區活動中心增購會議桌椅案</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竹圍社區辦理樂齡人生銀家快樂心情氣球造型DIY班</text:p>
          </table:table-cell>
          <table:table-cell office:value-type="string" table:style-name="ce14">
            <text:p>彰化縣埤頭鄉竹圍社區發展協會</text:p>
          </table:table-cell>
          <table:table-cell office:value-type="string" table:style-name="ce14">
            <text:p>社會課</text:p>
          </table:table-cell>
          <table:table-cell table:style-name="ce11"/>
          <table:table-cell office:value-type="float" office:value="23520" table:style-name="ce11">
            <text:p>23,5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端午佳節暨交通安全宣導社區聯歡活動補助款</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外丹功研習班</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土風舞研習班</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樂齡學習中心爺奶藝術家創意美勞DIY創作坊</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22620" table:style-name="ce11">
            <text:p>22,6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樂齡懷舊好時光流轉舌尖好滋味中式點心坊</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26520" table:style-name="ce11">
            <text:p>26,5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112年社區桌球學習班補助台電輸變電促協金</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36460" table:style-name="ce11">
            <text:p>36,46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帳務轉正)合興社區辦理三代同堂中秋活動補助款-修正會計科目(原4/26轉116號 2/20支239號)</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發展協會辦理廚媽中西式食材製作研習班(台電112年輸變電促協金運轉中-辦理營造活動計畫)</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77928" table:style-name="ce11">
            <text:p>77,928<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粽葉飄香慶端午送愛心粽活動</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慶祝112年端午節社區愛心包粽活動</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竹圍社區辦理慶祝端午佳節關懷弱勢包粽送暖活動(本所)</text:p>
          </table:table-cell>
          <table:table-cell office:value-type="string" table:style-name="ce14">
            <text:p>彰化縣埤頭鄉竹圍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本鄉樂齡學習中心健健愛上樂齡樂活健康體適能運動班</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22520" table:style-name="ce11">
            <text:p>22,5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元埔社區辦理本鄉樂齡學習中心端午節假日廣場阿公阿嬤帶孫逗陣來包粽子活動</text:p>
          </table:table-cell>
          <table:table-cell office:value-type="string" table:style-name="ce14">
            <text:p>彰化縣埤頭鄉元埔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辦理112年豐崙社區活動中心及周遭公共區域環境清潔維護4-6月補助款台電112年輸變電促協金運轉中彰林超高壓變電經費</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46464" table:style-name="ce11">
            <text:p>46,464<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歡樂慶端陽暨夏季社區預防蚊蟲防護宣導補助款</text:p>
          </table:table-cell>
          <table:table-cell office:value-type="string" table:style-name="ce14">
            <text:p>彰化縣埤頭鄉埤頭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端午佳節暨環境保護宣導社區聯歡活動補助款</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母親節社區聯歡活動暨消防講座補助款</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慶祝端午佳節暨交通安全宣導活動補助款</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手作紙雕藝術研習班補助款</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充實社區活動中心設施設備補助款</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健康養身烹食研習班補助款</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有氧舞蹈研習班</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毛巾操研習班</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防止老化樂活筋骨槌球運動研習班</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社區書法研習班</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外丹功研習班</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建立社區照顧關懷據點並設置巷弄長照站1-3月補助款</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216840" table:style-name="ce11">
            <text:p>216,84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身心靈歌唱研習班補助款(縣府)</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112年慶讚端午送愛心粽暨老人生活安全宣導活動(本所)</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中和社區快隊舞蹈精進班(本所)</text:p>
          </table:table-cell>
          <table:table-cell office:value-type="string" table:style-name="ce14">
            <text:p>彰化縣埤頭鄉中和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興農社區辦理粽香傳情慶端午暨反詐騙宣導社區聯歡活動補助款(本所)</text:p>
          </table:table-cell>
          <table:table-cell office:value-type="string" table:style-name="ce14">
            <text:p>彰化縣埤頭鄉興農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112年慶祝端午節暨防疫宣導社區聯歡活動補助款(本所)</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慶賀端午佳節社區聯歡活動補助款(本所)</text:p>
          </table:table-cell>
          <table:table-cell office:value-type="string" table:style-name="ce14">
            <text:p>彰化縣埤頭鄉崙子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預付轉正)庄內社區辦理建立社區照顧關懷據點並設置巷弄長照站1-6月經費(原4/11支519號)</text:p>
          </table:table-cell>
          <table:table-cell office:value-type="string" table:style-name="ce14">
            <text:p>彰化縣埤頭鄉庄內社區發展協會</text:p>
          </table:table-cell>
          <table:table-cell office:value-type="string" table:style-name="ce14">
            <text:p>社會課</text:p>
          </table:table-cell>
          <table:table-cell table:style-name="ce11"/>
          <table:table-cell office:value-type="float" office:value="458360" table:style-name="ce11">
            <text:p>458,36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預付轉正)豐崙社區辦理長照服務計畫建立社區照關懷據點並設置巷弄長照站1-6月份補助(原4/11支519號)</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444000" table:style-name="ce11">
            <text:p>444,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預付轉正)竹圍社區辦理社區關懷據點並設置巷弄長照站1-6月份補助(原4/21支586號)</text:p>
          </table:table-cell>
          <table:table-cell office:value-type="string" table:style-name="ce14">
            <text:p>彰化縣埤頭鄉竹圍社區發展協會</text:p>
          </table:table-cell>
          <table:table-cell office:value-type="string" table:style-name="ce14">
            <text:p>社會課</text:p>
          </table:table-cell>
          <table:table-cell table:style-name="ce11"/>
          <table:table-cell office:value-type="float" office:value="90000" table:style-name="ce11">
            <text:p>9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預付轉正)豐崙社區辦理112年1-6月份阿公阿嬤共餐共學活動計畫補助經費(原3/16支364號)</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406732" table:style-name="ce11">
            <text:p>406,732<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我愛埤頭畫在心頭寫生比賽活動補助款(本所)</text:p>
          </table:table-cell>
          <table:table-cell office:value-type="string" table:style-name="ce14">
            <text:p>彰化縣埤頭鄉埤頭社區發展協會</text:p>
          </table:table-cell>
          <table:table-cell office:value-type="string" table:style-name="ce14">
            <text:p>社會課</text:p>
          </table:table-cell>
          <table:table-cell table:style-name="ce11"/>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守望相助隊自辦教育訓練補助款(本所)</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度十八氣功研習班補助款(縣府)</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竹圍社區辦理112年土風舞研習班補助款(縣府)</text:p>
          </table:table-cell>
          <table:table-cell office:value-type="string" table:style-name="ce14">
            <text:p>彰化縣埤頭鄉竹圍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慶祝端午佳節照顧社區弱勢家庭老人暨交通安全宣導活動補助款(縣府)</text:p>
          </table:table-cell>
          <table:table-cell office:value-type="string" table:style-name="ce14">
            <text:p>彰化縣埤頭鄉中和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慶祝辦理端午節社區愛心包粽活動(縣府)</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歡樂慶端陽暨夏季社區預防蚊蟲防護宣導活動(縣府)</text:p>
          </table:table-cell>
          <table:table-cell office:value-type="string" table:style-name="ce14">
            <text:p>彰化縣埤頭鄉埤頭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慶祝辦理端午佳節暨環境保護宣導社區聯歡活動(縣府)</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元埔社區辦理慶祝辦理端午佳節暨傳統民俗技藝活動(縣府)</text:p>
          </table:table-cell>
          <table:table-cell office:value-type="string" table:style-name="ce14">
            <text:p>彰化縣埤頭鄉元埔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竹圍社區辦理慶祝端午佳節關懷弱勢包粽送暖活動(縣府)</text:p>
          </table:table-cell>
          <table:table-cell office:value-type="string" table:style-name="ce14">
            <text:p>彰化縣埤頭鄉竹圍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書法研習班(縣府)</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和和操研習班(縣府)</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粽葉飄香慶端午送愛心粽活動(縣府)</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廣場舞研習班(縣府)</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鄉老人會辦理就是愛發長輩圖~樂齡科技阿公阿嬤滑手機補助款(樂齡學習中心)</text:p>
          </table:table-cell>
          <table:table-cell office:value-type="string" table:style-name="ce14">
            <text:p>彰化縣埤頭鄉老人會</text:p>
          </table:table-cell>
          <table:table-cell office:value-type="string" table:style-name="ce14">
            <text:p>社會課</text:p>
          </table:table-cell>
          <table:table-cell table:style-name="ce11"/>
          <table:table-cell office:value-type="float" office:value="24020" table:style-name="ce11">
            <text:p>24,0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排舞樂美養身研習班(縣府)</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桌球樂活趣研習班(縣府)</text:p>
          </table:table-cell>
          <table:table-cell office:value-type="string" table:style-name="ce14">
            <text:p>彰化縣埤頭鄉崙腳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社區關懷據點並設置巷弄長照站1-6月份補助</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81000" table:style-name="ce11">
            <text:p>81,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興農社區辦理創作舞蹈進階研習班(僅縣府)</text:p>
          </table:table-cell>
          <table:table-cell office:value-type="string" table:style-name="ce14">
            <text:p>彰化縣埤頭鄉興農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慶賀端午佳節社區聯歡活動補助款(縣府)</text:p>
          </table:table-cell>
          <table:table-cell office:value-type="string" table:style-name="ce14">
            <text:p>彰化縣埤頭鄉崙子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112年慶祝端午節暨防疫宣導社區聯歡活動補助款(縣府)</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媽媽教室烹飪研習班(僅縣府)</text:p>
          </table:table-cell>
          <table:table-cell office:value-type="string" table:style-name="ce14">
            <text:p>彰化縣埤頭鄉崙子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興農社區辦理粽香傳情慶端午暨反詐騙宣導社區聯歡活動補助款(縣府)</text:p>
          </table:table-cell>
          <table:table-cell office:value-type="string" table:style-name="ce14">
            <text:p>彰化縣埤頭鄉興農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本鄉豐崙社區辦理112年度社區活動中心文書作業及環境設備購置補助款(台電112年輸變電促協金-豐崙村活動中心購置修繕案)</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94550" table:style-name="ce11">
            <text:p>94,55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本鄉豐崙社區辦理112年度廚房用具改善及用品增購補助款(台電112年輸變電促協金-豐崙村設施設備購置修繕案)</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49300" table:style-name="ce11">
            <text:p>49,3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本鄉樂齡學習中心健健愛上樂齡樂活健康律動舞蹈運動班</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22320" table:style-name="ce11">
            <text:p>22,3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社區關懷據點並設置巷弄長照站1-6月份補助</text:p>
          </table:table-cell>
          <table:table-cell office:value-type="string" table:style-name="ce14">
            <text:p>彰化縣埤頭鄉平原社區發展協會</text:p>
          </table:table-cell>
          <table:table-cell office:value-type="string" table:style-name="ce14">
            <text:p>社會課</text:p>
          </table:table-cell>
          <table:table-cell table:style-name="ce11"/>
          <table:table-cell office:value-type="float" office:value="210000" table:style-name="ce11">
            <text:p>2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建立社區照顧關懷據點並設置巷弄長照站1-6月補助經費</text:p>
          </table:table-cell>
          <table:table-cell office:value-type="string" table:style-name="ce14">
            <text:p>彰化縣埤頭鄉新庄社區發展協會</text:p>
          </table:table-cell>
          <table:table-cell office:value-type="string" table:style-name="ce14">
            <text:p>社會課</text:p>
          </table:table-cell>
          <table:table-cell table:style-name="ce11"/>
          <table:table-cell office:value-type="float" office:value="479000" table:style-name="ce11">
            <text:p>479,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112年阿公阿嬤基礎創作國畫研習班(台電112年輸變電促協金運轉中-共餐共學)</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34050" table:style-name="ce11">
            <text:p>34,05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興農社區辦理民俗文化研習班(僅縣府)</text:p>
          </table:table-cell>
          <table:table-cell office:value-type="string" table:style-name="ce14">
            <text:p>彰化縣埤頭鄉興農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112年台灣夢基地交流親子插秧樂補助款(僅縣府)</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度桌球隊研習班補助款(僅縣府)</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12年度國樂研習班(僅縣府)</text:p>
          </table:table-cell>
          <table:table-cell office:value-type="string" table:style-name="ce14">
            <text:p>彰化縣埤頭鄉合興社區發展協會</text:p>
          </table:table-cell>
          <table:table-cell office:value-type="string" table:style-name="ce14">
            <text:p>社會課</text:p>
          </table:table-cell>
          <table:table-cell table:style-name="ce11"/>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本鄉豐崙社區辦理112年度活動中心室外廣場照明改善計畫補助款(台電112年輸變電促協金-豐崙村活動中心設施設備購置修繕案)</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70294" table:style-name="ce11">
            <text:p>70,294<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芙朝社區辦理祖父母節假日廣場-祖孫共學共營客家文創基地補助款(樂齡學習中心)</text:p>
          </table:table-cell>
          <table:table-cell office:value-type="string" table:style-name="ce14">
            <text:p>彰化縣埤頭鄉芙朝社區發展協會</text:p>
          </table:table-cell>
          <table:table-cell office:value-type="string" table:style-name="ce14">
            <text:p>社會課</text:p>
          </table:table-cell>
          <table:table-cell table:style-name="ce11"/>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樂齡爺奶樂天知命-應變調心的易經與人生補助款(樂齡學習中心)</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24020" table:style-name="ce11">
            <text:p>24,020<text:s/></text:p>
          </table:table-cell>
          <table:table-cell office:value-type="float" office:value="24020" table:style-name="ce11">
            <text:p>24,0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庄內社區辦理112年中秋節音樂聯歡晚會暨社區成果展(本所)</text:p>
          </table:table-cell>
          <table:table-cell office:value-type="string" table:style-name="ce14">
            <text:p>交埤頭鄉農會轉匯彰化縣埤頭鄉庄內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芙朝社區辦理112年慶讚中秋佳節社區花好月圓聯歡活動(公所)</text:p>
          </table:table-cell>
          <table:table-cell office:value-type="string" table:style-name="ce14">
            <text:p>彰化縣埤頭鄉芙朝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112年中秋節音樂聯歡晚會暨台灣夢成果展(本所)</text:p>
          </table:table-cell>
          <table:table-cell office:value-type="string" table:style-name="ce14">
            <text:p>彰化縣埤頭鄉大湖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慶賀父親節社區聯歡活動(僅縣府)</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112年社區律動研習班補助款(僅縣府)</text:p>
          </table:table-cell>
          <table:table-cell office:value-type="string" table:style-name="ce14">
            <text:p>彰化縣埤頭鄉陸嘉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112年慶讚中秋佳節社區聯歡活動(公所)</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辦理112年豐崙社區活動中心及周遭公共區域環境清潔維護7-9月補助款(台電112年輸變電促協金-清潔維護及設施設備購置修繕案)</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46464" table:style-name="ce11">
            <text:p>46,464<text:s/></text:p>
          </table:table-cell>
          <table:table-cell office:value-type="float" office:value="46464" table:style-name="ce11">
            <text:p>46,464<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發展協會辦理112年度優質社區活力再續社區幹部與志工觀摩交流活動(台電112年輸變電促協金運轉中-辦理營造活動計畫)</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180000" table:style-name="ce11">
            <text:p>180,000<text:s/></text:p>
          </table:table-cell>
          <table:table-cell office:value-type="float" office:value="180000" table:style-name="ce11">
            <text:p>18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發展協會辦理112年度中秋佳節關懷據點長者志工暨熱心送餐服務工作人員活動(台電112年輸變電促協金運轉中-辦理營造活動計畫)</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104000" table:style-name="ce11">
            <text:p>104,000<text:s/></text:p>
          </table:table-cell>
          <table:table-cell office:value-type="float" office:value="104000" table:style-name="ce11">
            <text:p>104,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社區樂活樂舞蹈研習班(僅縣府)</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種子的環保藝術研習班(僅縣府)</text:p>
          </table:table-cell>
          <table:table-cell office:value-type="string" table:style-name="ce14">
            <text:p>彰化縣埤頭鄉崙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社區關懷據點並設置巷弄長照站1-6月份補助</text:p>
          </table:table-cell>
          <table:table-cell office:value-type="string" table:style-name="ce14">
            <text:p>彰化縣埤頭鄉中和社區發展協會</text:p>
          </table:table-cell>
          <table:table-cell office:value-type="string" table:style-name="ce14">
            <text:p>社會課</text:p>
          </table:table-cell>
          <table:table-cell office:value-type="float" office:value="75000" table:style-name="ce11">
            <text:p>75,000<text:s/></text:p>
          </table:table-cell>
          <table:table-cell office:value-type="float" office:value="75000" table:style-name="ce11">
            <text:p>7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社區關懷據點並設置巷弄長照站4-6月份補助款(縣府)</text:p>
          </table:table-cell>
          <table:table-cell office:value-type="string" table:style-name="ce14">
            <text:p>彰化縣埤頭鄉崙腳社區發展協會</text:p>
          </table:table-cell>
          <table:table-cell office:value-type="string" table:style-name="ce14">
            <text:p>社會課</text:p>
          </table:table-cell>
          <table:table-cell office:value-type="float" office:value="216760" table:style-name="ce11">
            <text:p>216,760<text:s/></text:p>
          </table:table-cell>
          <table:table-cell office:value-type="float" office:value="216760" table:style-name="ce11">
            <text:p>216,76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112年度慶讚端午送愛心粽暨老人生活安全宣導活動(縣府)</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庄內社區辦理112年重陽節社區關懷九九敬老活動(本所)</text:p>
          </table:table-cell>
          <table:table-cell office:value-type="string" table:style-name="ce14">
            <text:p>交埤頭鄉農會轉匯彰化縣埤頭鄉庄內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永豐社區辦理112年重陽佳節敬老活動(公所）</text:p>
          </table:table-cell>
          <table:table-cell office:value-type="string" table:style-name="ce14">
            <text:p>彰化縣埤頭鄉永豐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112年度九九重陽敬老活動暨環境衛生安全宣導(公所)</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112年中秋慶團圓暨居民用藥安全宣導活動(公所)</text:p>
          </table:table-cell>
          <table:table-cell office:value-type="string" table:style-name="ce14">
            <text:p>彰化縣埤頭鄉崙腳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112年度社區經驗交流與學習成長活動(公所)</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112年度九九重陽敬老活動暨失智症宣導(公所)</text:p>
          </table:table-cell>
          <table:table-cell office:value-type="string" table:style-name="ce14">
            <text:p>彰化縣埤頭鄉崙腳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112年度中秋慶團圓暨居民防疫安全宣導活動(公所)</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元埔社區辦理112年度九九重陽敬老活動(公所)</text:p>
          </table:table-cell>
          <table:table-cell office:value-type="string" table:style-name="ce14">
            <text:p>彰化縣埤頭鄉元埔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112年度慶祝中秋佳節社區聯誼暨社區志工講座活動(僅縣府)</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芙朝社區辦理112年慶讚中秋佳節社區花好月圓聯歡活動(縣府)</text:p>
          </table:table-cell>
          <table:table-cell office:value-type="string" table:style-name="ce14">
            <text:p>彰化縣埤頭鄉芙朝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度外丹功研習班補助款(僅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112年慶讚中秋佳節社區聯歡活動(縣府)</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1112年臺灣夢兒少社區陪伴扎根計畫成果展暨志工學習活動補助款(僅縣府)</text:p>
          </table:table-cell>
          <table:table-cell office:value-type="string" table:style-name="ce14">
            <text:p>彰化縣埤頭鄉大湖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112年社區觀摩學習與經驗交流補助款(公所)</text:p>
          </table:table-cell>
          <table:table-cell office:value-type="string" table:style-name="ce14">
            <text:p>彰化縣埤頭鄉埤頭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112年社區觀摩學習與經驗交流(公所)</text:p>
          </table:table-cell>
          <table:table-cell office:value-type="string" table:style-name="ce14">
            <text:p>彰化縣埤頭鄉中和社區發展協會</text:p>
          </table:table-cell>
          <table:table-cell office:value-type="string" table:style-name="ce14">
            <text:p>社會課</text:p>
          </table:table-cell>
          <table:table-cell office:value-type="float" office:value="8800" table:style-name="ce11">
            <text:p>8,800<text:s/></text:p>
          </table:table-cell>
          <table:table-cell office:value-type="float" office:value="8800" table:style-name="ce11">
            <text:p>8,8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豐崙社區發展協會辦理112年度豐崙社區發展協會各班隊成果聯誼餐會活動(台電112年輸變電促協金運轉中-辦理營造活動計畫)</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76150" table:style-name="ce11">
            <text:p>76,150<text:s/></text:p>
          </table:table-cell>
          <table:table-cell office:value-type="float" office:value="76150" table:style-name="ce11">
            <text:p>76,15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永豐社區辦理112年重陽佳節敬老活動(縣府）</text:p>
          </table:table-cell>
          <table:table-cell office:value-type="string" table:style-name="ce14">
            <text:p>彰化縣埤頭鄉永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度太極拳研習班(僅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112年太極拳研習班(僅縣府)</text:p>
          </table:table-cell>
          <table:table-cell office:value-type="string" table:style-name="ce14">
            <text:p>彰化縣埤頭鄉埤頭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活血舒筋內丹功進階研習班(僅縣府)</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溫馨九九重陽敬老活動(僅縣府)</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庄內社區辦理112年重陽節社區關懷九九敬老活動(縣府)</text:p>
          </table:table-cell>
          <table:table-cell office:value-type="string" table:style-name="ce14">
            <text:p>交埤頭鄉農會轉匯彰化縣埤頭鄉庄內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度重陽節社區寒冬送暖關懷活動(僅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豐崙社區辦理社區歌唱研習班(僅縣府)</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5">
          <table:table-cell office:value-type="string" table:style-name="ce14">
            <text:p>社區發展-社區發展</text:p>
          </table:table-cell>
          <table:table-cell office:value-type="string" table:style-name="ce14">
            <text:p>豐崙社區辦理112年歲末敬老、關懷獻瑞暨全鄉社區幹部年終聯繫社會福利宣導活動計畫分攤款(台電112年輸變電促協金運轉中-辦理營造活動計畫)</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181412" table:style-name="ce11">
            <text:p>181,412<text:s/></text:p>
          </table:table-cell>
          <table:table-cell office:value-type="float" office:value="181412" table:style-name="ce11">
            <text:p>181,412<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庄內社區辦理112年中秋節音樂聯歡晚會暨社區成果展(縣府)</text:p>
          </table:table-cell>
          <table:table-cell office:value-type="string" table:style-name="ce14">
            <text:p>交埤頭鄉農會轉匯彰化縣埤頭鄉庄內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元埔社區辦理112年度九九重陽敬老活動(縣府)</text:p>
          </table:table-cell>
          <table:table-cell office:value-type="string" table:style-name="ce14">
            <text:p>彰化縣埤頭鄉元埔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112年中秋節音樂聯歡晚會暨台灣夢成果展(縣府)</text:p>
          </table:table-cell>
          <table:table-cell office:value-type="string" table:style-name="ce14">
            <text:p>彰化縣埤頭鄉大湖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三代同堂慶中秋活動補助款(僅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社區健康律動快樂song(僅縣府)</text:p>
          </table:table-cell>
          <table:table-cell office:value-type="string" table:style-name="ce14">
            <text:p>彰化縣埤頭鄉中和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112年媽媽教室烹飪研習班(僅縣府)</text:p>
          </table:table-cell>
          <table:table-cell office:value-type="string" table:style-name="ce14">
            <text:p>彰化縣埤頭鄉埤頭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112年度社區經驗交流與學習成長活動(縣府)</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興農社區辦理生物能醫學氣功進階研習班(僅縣府)</text:p>
          </table:table-cell>
          <table:table-cell office:value-type="string" table:style-name="ce14">
            <text:p>彰化縣埤頭鄉興農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書法研習班(僅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112年和和健康操研習班(僅縣府)</text:p>
          </table:table-cell>
          <table:table-cell office:value-type="string" table:style-name="ce14">
            <text:p>彰化縣埤頭鄉埤頭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112年社區觀摩學習與經驗交流(縣府)</text:p>
          </table:table-cell>
          <table:table-cell office:value-type="string" table:style-name="ce14">
            <text:p>彰化縣埤頭鄉埤頭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充實社區活動中心餐桌設備(僅縣府)</text:p>
          </table:table-cell>
          <table:table-cell office:value-type="string" table:style-name="ce14">
            <text:p>彰化縣埤頭鄉中和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樂活韻律養身研習班(僅縣府)</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112年度中秋慶團圓暨居民防疫安全宣導活動(縣府)</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112年中秋慶團圓暨居民用藥安全宣導活動(縣府)</text:p>
          </table:table-cell>
          <table:table-cell office:value-type="string" table:style-name="ce14">
            <text:p>彰化縣埤頭鄉崙腳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社區爺奶美學藝術~美勞DIY創意班(僅縣府)</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埤頭社區辦理112年重陽節銀髮族的魔手~珍珠帶編織活動(僅縣府)</text:p>
          </table:table-cell>
          <table:table-cell office:value-type="string" table:style-name="ce14">
            <text:p>彰化縣埤頭鄉埤頭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身心靈歌唱研習班(僅縣府)</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永豐社區辦理112年歌唱研習班(僅縣府）</text:p>
          </table:table-cell>
          <table:table-cell office:value-type="string" table:style-name="ce14">
            <text:p>彰化縣埤頭鄉永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社區書法研習班(僅縣府)</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112年社區觀摩學習與經驗交流(縣府)</text:p>
          </table:table-cell>
          <table:table-cell office:value-type="string" table:style-name="ce14">
            <text:p>彰化縣埤頭鄉中和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112年老少相招慶重陽(公所)</text:p>
          </table:table-cell>
          <table:table-cell office:value-type="string" table:style-name="ce14">
            <text:p>彰化縣埤頭鄉崙子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112年社區健身瑜珈研習班(僅縣府)</text:p>
          </table:table-cell>
          <table:table-cell office:value-type="string" table:style-name="ce14">
            <text:p>彰化縣埤頭鄉大湖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預付轉正)豐崙社區辦理長照服務計畫建立社區照關懷據點並設置巷弄長照站7-12月份補助(原9/6支1441號)</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463500" table:style-name="ce11">
            <text:p>463,500<text:s/></text:p>
          </table:table-cell>
          <table:table-cell office:value-type="float" office:value="463500" table:style-name="ce11">
            <text:p>463,5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預付轉正)竹圍社區辦理社區關懷據點並設置巷弄長照站7-12月份補助(原9/18支1527號)</text:p>
          </table:table-cell>
          <table:table-cell office:value-type="string" table:style-name="ce14">
            <text:p>彰化縣埤頭鄉竹圍社區發展協會</text:p>
          </table:table-cell>
          <table:table-cell office:value-type="string" table:style-name="ce14">
            <text:p>社會課</text:p>
          </table:table-cell>
          <table:table-cell office:value-type="float" office:value="60000" table:style-name="ce11">
            <text:p>60,000<text:s/></text:p>
          </table:table-cell>
          <table:table-cell office:value-type="float" office:value="60000" table:style-name="ce11">
            <text:p>6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112年度重陽節敬老活動暨老人健康講座宣導活動(僅縣府)</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彰化縣埤頭鄉第二十屆聖母盃槌球邀請賽(僅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照顧關懷據點志工參訪活動計畫(僅縣府)</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陸嘉社區辦理112年社區樂活韻律操養身研習班補助款(僅縣府)</text:p>
          </table:table-cell>
          <table:table-cell office:value-type="string" table:style-name="ce14">
            <text:p>彰化縣埤頭鄉陸嘉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112年老少相招慶重陽(縣府)</text:p>
          </table:table-cell>
          <table:table-cell office:value-type="string" table:style-name="ce14">
            <text:p>彰化縣埤頭鄉崙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112年度九九重陽敬老活動暨環境衛生安全宣導(縣府)</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崙腳社區辦理112年度九九重陽節敬老活動暨失智症宣導(縣府)</text:p>
          </table:table-cell>
          <table:table-cell office:value-type="string" table:style-name="ce14">
            <text:p>交埤頭鄉農會轉匯彰化縣埤頭鄉崙腳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阿公阿嬤園藝家~鋁線創作不老樹盆栽工作坊(樂齡中心)</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29820" table:style-name="ce11">
            <text:p>29,820<text:s/></text:p>
          </table:table-cell>
          <table:table-cell office:value-type="float" office:value="29820" table:style-name="ce11">
            <text:p>29,8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本所補助樂齡中心新庄社區辦理阿公阿嬤園藝家~鋁線創作不老樹盆栽工作坊</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8000" table:style-name="ce11">
            <text:p>8,000<text:s/></text:p>
          </table:table-cell>
          <table:table-cell office:value-type="float" office:value="8000" table:style-name="ce11">
            <text:p>8,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和豐社區辦理中秋節假日廣場~嬤孫老少綜藝表演秀(樂齡學習中心)</text:p>
          </table:table-cell>
          <table:table-cell office:value-type="string" table:style-name="ce14">
            <text:p>彰化縣埤頭鄉和豐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中和社區辦理埤9米農村米食養生班(樂齡學習中心)</text:p>
          </table:table-cell>
          <table:table-cell office:value-type="string" table:style-name="ce14">
            <text:p>彰化縣埤頭鄉中和社區發展協會</text:p>
          </table:table-cell>
          <table:table-cell office:value-type="string" table:style-name="ce14">
            <text:p>社會課</text:p>
          </table:table-cell>
          <table:table-cell office:value-type="float" office:value="28020" table:style-name="ce11">
            <text:p>28,020<text:s/></text:p>
          </table:table-cell>
          <table:table-cell office:value-type="float" office:value="28020" table:style-name="ce11">
            <text:p>28,0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青溪婦女會辦理自主學習社團~舞出健康樂活~舞彩繽紛社交舞團(樂齡學習中心)</text:p>
          </table:table-cell>
          <table:table-cell office:value-type="string" table:style-name="ce14">
            <text:p>彰化縣青溪婦女協會</text:p>
          </table:table-cell>
          <table:table-cell office:value-type="string" table:style-name="ce14">
            <text:p>社會課</text:p>
          </table:table-cell>
          <table:table-cell office:value-type="float" office:value="22020" table:style-name="ce11">
            <text:p>22,020<text:s/></text:p>
          </table:table-cell>
          <table:table-cell office:value-type="float" office:value="22020" table:style-name="ce11">
            <text:p>22,02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腳社區辦理社區關懷據點並設置巷弄長照站7-9月份補助款(縣府)</text:p>
          </table:table-cell>
          <table:table-cell office:value-type="string" table:style-name="ce14">
            <text:p>彰化縣埤頭鄉崙腳社區發展協會</text:p>
          </table:table-cell>
          <table:table-cell office:value-type="string" table:style-name="ce14">
            <text:p>社會課</text:p>
          </table:table-cell>
          <table:table-cell office:value-type="float" office:value="217400" table:style-name="ce11">
            <text:p>217,400<text:s/></text:p>
          </table:table-cell>
          <table:table-cell office:value-type="float" office:value="217400" table:style-name="ce11">
            <text:p>217,4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預付轉正)庄內社區辦理長照服務計畫建立社區照關懷據點並設置巷弄長照站7-12月份補助(原9/11支1478號)</text:p>
          </table:table-cell>
          <table:table-cell office:value-type="string" table:style-name="ce14">
            <text:p>彰化縣埤頭鄉庄內社區發展協會</text:p>
          </table:table-cell>
          <table:table-cell office:value-type="string" table:style-name="ce14">
            <text:p>社會課</text:p>
          </table:table-cell>
          <table:table-cell office:value-type="float" office:value="470250" table:style-name="ce11">
            <text:p>470,250<text:s/></text:p>
          </table:table-cell>
          <table:table-cell office:value-type="float" office:value="470250" table:style-name="ce11">
            <text:p>470,25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績優社區經驗交流學習成長活動(僅縣府)</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112年社區視覺藝術研習班(僅縣府)</text:p>
          </table:table-cell>
          <table:table-cell office:value-type="string" table:style-name="ce14">
            <text:p>彰化縣埤頭鄉大湖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竹圍社區辦理112年律動研習班(僅縣府)</text:p>
          </table:table-cell>
          <table:table-cell office:value-type="string" table:style-name="ce14">
            <text:p>彰化縣埤頭鄉竹圍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複合粉彩畫禪繞研習班(僅縣府)</text:p>
          </table:table-cell>
          <table:table-cell office:value-type="string" table:style-name="ce14">
            <text:p>彰化縣埤頭鄉崙子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合興社區辦理112年度讀書會研習班(僅縣府)</text:p>
          </table:table-cell>
          <table:table-cell office:value-type="string" table:style-name="ce14">
            <text:p>彰化縣埤頭鄉合興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大湖社區辦理112年社區台灣夢-親子歌舞研習班(僅縣府)</text:p>
          </table:table-cell>
          <table:table-cell office:value-type="string" table:style-name="ce14">
            <text:p>彰化縣埤頭鄉大湖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崙子社區辦理112年媽媽教室烹飪研習班(僅縣府)</text:p>
          </table:table-cell>
          <table:table-cell office:value-type="string" table:style-name="ce14">
            <text:p>彰化縣埤頭鄉崙子社區發展協會</text:p>
          </table:table-cell>
          <table:table-cell office:value-type="string" table:style-name="ce14">
            <text:p>社會課</text:p>
          </table:table-cell>
          <table:table-cell office:value-type="float" office:value="15000" table:style-name="ce11">
            <text:p>15,000<text:s/></text:p>
          </table:table-cell>
          <table:table-cell office:value-type="float" office:value="15000" table:style-name="ce11">
            <text:p>15,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平原社區辦理112年冬至湯圓搓搓樂(僅縣府)</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10000" table:style-name="ce11">
            <text:p>10,000<text:s/></text:p>
          </table:table-cell>
          <table:table-cell office:value-type="float" office:value="10000" table:style-name="ce11">
            <text:p>1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112年度社區照顧關懷據點志工交流參訪活動(僅縣府)</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5">
          <table:table-cell office:value-type="string" table:style-name="ce14">
            <text:p>社區發展-社區發展</text:p>
          </table:table-cell>
          <table:table-cell office:value-type="string" table:style-name="ce14">
            <text:p>豐崙社區辦理112年豐崙社區活動中心及周遭公共區域環境清潔維護10-12月補助款(台電112年輸變電促協金-清潔維護及設施設備購置修繕案)</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46464" table:style-name="ce11">
            <text:p>46,464<text:s/></text:p>
          </table:table-cell>
          <table:table-cell office:value-type="float" office:value="46464" table:style-name="ce11">
            <text:p>46,464<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社區發展</text:p>
          </table:table-cell>
          <table:table-cell office:value-type="string" table:style-name="ce14">
            <text:p>新庄社區辦理112年度社區幹部經驗交流與學習成長活動(僅縣府)</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20000" table:style-name="ce11">
            <text:p>20,000<text:s/></text:p>
          </table:table-cell>
          <table:table-cell office:value-type="float" office:value="20000" table:style-name="ce11">
            <text:p>20,000<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社區發展</text:p>
          </table:table-cell>
          <table:table-cell office:value-type="string" table:style-name="ce14">
            <text:p>(預付轉正)豐崙社區辦理112年7-12月阿公阿嬤共餐共學活動計畫(台電112年輸變電促協金運轉中-共餐共學)(原8/24支1378號)</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373268" table:style-name="ce11">
            <text:p>373,268<text:s/></text:p>
          </table:table-cell>
          <table:table-cell office:value-type="float" office:value="373268" table:style-name="ce11">
            <text:p>373,268<text:s/></text:p>
          </table:table-cell>
          <table:table-cell office:value-type="string" table:style-name="ce27">
            <text:p>無</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建築及設備-社區發展建築及設備</text:p>
          </table:table-cell>
          <table:table-cell office:value-type="string" table:style-name="ce14">
            <text:p>豐崙社區辦理社區週邊廣場意象營造暨活動中心美化標語工程台電111年輸變電促協金運轉中彰林超高壓計電經費</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70873" table:style-name="ce11">
            <text:p>70,873<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大湖社區辦理社區活動中心防水防漏工程補助款</text:p>
          </table:table-cell>
          <table:table-cell office:value-type="string" table:style-name="ce14">
            <text:p>彰化縣埤頭鄉大湖社區發展協會</text:p>
          </table:table-cell>
          <table:table-cell office:value-type="string" table:style-name="ce14">
            <text:p>社會課</text:p>
          </table:table-cell>
          <table:table-cell table:style-name="ce11"/>
          <table:table-cell office:value-type="float" office:value="95000" table:style-name="ce11">
            <text:p>95,0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永豐社區辦理社區活動中心伴唱購入計畫及電視機設備充實計畫補助款(縣府)</text:p>
          </table:table-cell>
          <table:table-cell office:value-type="string" table:style-name="ce14">
            <text:p>彰化縣埤頭鄉永豐社區發展協會</text:p>
          </table:table-cell>
          <table:table-cell office:value-type="string" table:style-name="ce14">
            <text:p>社會課</text:p>
          </table:table-cell>
          <table:table-cell table:style-name="ce11"/>
          <table:table-cell office:value-type="float" office:value="90000" table:style-name="ce11">
            <text:p>90,0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陸嘉社區辦理社區活動中心視聽教學設備汰換案補助款(縣府)</text:p>
          </table:table-cell>
          <table:table-cell office:value-type="string" table:style-name="ce14">
            <text:p>彰化縣埤頭鄉陸嘉社區發展協會</text:p>
          </table:table-cell>
          <table:table-cell office:value-type="string" table:style-name="ce14">
            <text:p>社會課</text:p>
          </table:table-cell>
          <table:table-cell table:style-name="ce11"/>
          <table:table-cell office:value-type="float" office:value="80000" table:style-name="ce11">
            <text:p>80,0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興農社區辦理社區活動中心教室冷氣設備購置補助款(縣府)</text:p>
          </table:table-cell>
          <table:table-cell office:value-type="string" table:style-name="ce14">
            <text:p>彰化縣埤頭鄉興農社區發展協會</text:p>
          </table:table-cell>
          <table:table-cell office:value-type="string" table:style-name="ce14">
            <text:p>社會課</text:p>
          </table:table-cell>
          <table:table-cell table:style-name="ce11"/>
          <table:table-cell office:value-type="float" office:value="90000" table:style-name="ce11">
            <text:p>90,0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和豐社區辦理社區活動中心設備充實補助計畫補助款(縣府)</text:p>
          </table:table-cell>
          <table:table-cell office:value-type="string" table:style-name="ce14">
            <text:p>彰化縣埤頭鄉和豐社區發展協會</text:p>
          </table:table-cell>
          <table:table-cell office:value-type="string" table:style-name="ce14">
            <text:p>社會課</text:p>
          </table:table-cell>
          <table:table-cell table:style-name="ce11"/>
          <table:table-cell office:value-type="float" office:value="90000" table:style-name="ce11">
            <text:p>90,0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建築及設備-社區發展建築及設備</text:p>
          </table:table-cell>
          <table:table-cell office:value-type="string" table:style-name="ce14">
            <text:p>本鄉豐崙社區辦理112年度社區活動中心空調維護改善設備計畫補助款(台電112年輸變電促協金)</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94550" table:style-name="ce11">
            <text:p>94,55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建築及設備-社區發展建築及設備</text:p>
          </table:table-cell>
          <table:table-cell office:value-type="string" table:style-name="ce14">
            <text:p>本鄉豐崙社區辦理112年度社區活動中心文書作業及環境設備購置補助款(台電112年輸變電促協金)</text:p>
          </table:table-cell>
          <table:table-cell office:value-type="string" table:style-name="ce14">
            <text:p>彰化縣埤頭鄉豐崙社區發展協會</text:p>
          </table:table-cell>
          <table:table-cell office:value-type="string" table:style-name="ce14">
            <text:p>社會課</text:p>
          </table:table-cell>
          <table:table-cell table:style-name="ce11"/>
          <table:table-cell office:value-type="float" office:value="32500" table:style-name="ce11">
            <text:p>32,5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永豐社區辦理社區活動中心室外牆磁磚剝落整修工程計畫補助款(僅縣府)</text:p>
          </table:table-cell>
          <table:table-cell office:value-type="string" table:style-name="ce14">
            <text:p>彰化縣埤頭鄉永豐社區發展協會</text:p>
          </table:table-cell>
          <table:table-cell office:value-type="string" table:style-name="ce14">
            <text:p>社會課</text:p>
          </table:table-cell>
          <table:table-cell office:value-type="float" office:value="140000" table:style-name="ce11">
            <text:p>140,000<text:s/></text:p>
          </table:table-cell>
          <table:table-cell office:value-type="float" office:value="140000" table:style-name="ce11">
            <text:p>140,0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平原社區辦理社區活動中心教室冷氣機設備充實補助計畫(僅縣府)</text:p>
          </table:table-cell>
          <table:table-cell office:value-type="string" table:style-name="ce14">
            <text:p>彰化縣埤頭鄉平原社區發展協會</text:p>
          </table:table-cell>
          <table:table-cell office:value-type="string" table:style-name="ce14">
            <text:p>社會課</text:p>
          </table:table-cell>
          <table:table-cell office:value-type="float" office:value="90000" table:style-name="ce11">
            <text:p>90,000<text:s/></text:p>
          </table:table-cell>
          <table:table-cell office:value-type="float" office:value="90000" table:style-name="ce11">
            <text:p>90,0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崙腳社區辦理社區活動中心水冷善設備充實計畫(僅縣府)</text:p>
          </table:table-cell>
          <table:table-cell office:value-type="string" table:style-name="ce14">
            <text:p>彰化縣埤頭鄉崙腳社區發展協會</text:p>
          </table:table-cell>
          <table:table-cell office:value-type="string" table:style-name="ce14">
            <text:p>社會課</text:p>
          </table:table-cell>
          <table:table-cell office:value-type="float" office:value="80000" table:style-name="ce11">
            <text:p>80,000<text:s/></text:p>
          </table:table-cell>
          <table:table-cell office:value-type="float" office:value="80000" table:style-name="ce11">
            <text:p>80,0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建築及設備-社區發展建築及設備</text:p>
          </table:table-cell>
          <table:table-cell office:value-type="string" table:style-name="ce14">
            <text:p>豐崙社區辦理社區周邊活動公園十二生肖圖像鋼管暨迎賓旗意象營造工程(台電112年輸變電促協金)</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87450" table:style-name="ce11">
            <text:p>87,450<text:s/></text:p>
          </table:table-cell>
          <table:table-cell office:value-type="float" office:value="87450" table:style-name="ce11">
            <text:p>87,45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4">
          <table:table-cell office:value-type="string" table:style-name="ce14">
            <text:p>社區發展建築及設備-社區發展建築及設備</text:p>
          </table:table-cell>
          <table:table-cell office:value-type="string" table:style-name="ce14">
            <text:p>豐崙社區辦理社區周邊活動公園十二生肖鋼筋固定水泥暨油漆美化工程之分攤款(台電112年輸變電促協金)</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85500" table:style-name="ce11">
            <text:p>85,500<text:s/></text:p>
          </table:table-cell>
          <table:table-cell office:value-type="float" office:value="85500" table:style-name="ce11">
            <text:p>85,5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崙腳社區辦理關懷據點設施設備充實補助計畫(僅縣府)</text:p>
          </table:table-cell>
          <table:table-cell office:value-type="string" table:style-name="ce14">
            <text:p>彰化縣埤頭鄉崙腳社區發展協會</text:p>
          </table:table-cell>
          <table:table-cell office:value-type="string" table:style-name="ce14">
            <text:p>社會課</text:p>
          </table:table-cell>
          <table:table-cell office:value-type="float" office:value="90000" table:style-name="ce11">
            <text:p>90,000<text:s/></text:p>
          </table:table-cell>
          <table:table-cell office:value-type="float" office:value="90000" table:style-name="ce11">
            <text:p>90,0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新庄社區辦理112年擴充社區活動中心設備計畫(僅縣府)</text:p>
          </table:table-cell>
          <table:table-cell office:value-type="string" table:style-name="ce14">
            <text:p>彰化縣埤頭鄉新庄社區發展協會</text:p>
          </table:table-cell>
          <table:table-cell office:value-type="string" table:style-name="ce14">
            <text:p>社會課</text:p>
          </table:table-cell>
          <table:table-cell office:value-type="float" office:value="45000" table:style-name="ce11">
            <text:p>45,000<text:s/></text:p>
          </table:table-cell>
          <table:table-cell office:value-type="float" office:value="45000" table:style-name="ce11">
            <text:p>45,0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3">
          <table:table-cell office:value-type="string" table:style-name="ce14">
            <text:p>社區發展建築及設備-社區發展建築及設備</text:p>
          </table:table-cell>
          <table:table-cell office:value-type="string" table:style-name="ce14">
            <text:p>本鄉豐崙社區辦理社區活動中心油漆工程與LED燈具更新工程計畫(僅縣府)</text:p>
          </table:table-cell>
          <table:table-cell office:value-type="string" table:style-name="ce14">
            <text:p>彰化縣埤頭鄉豐崙社區發展協會</text:p>
          </table:table-cell>
          <table:table-cell office:value-type="string" table:style-name="ce14">
            <text:p>社會課</text:p>
          </table:table-cell>
          <table:table-cell office:value-type="float" office:value="90000" table:style-name="ce11">
            <text:p>90,000<text:s/></text:p>
          </table:table-cell>
          <table:table-cell office:value-type="float" office:value="90000" table:style-name="ce11">
            <text:p>90,000<text:s/></text:p>
          </table:table-cell>
          <table:table-cell office:value-type="string" table:style-name="ce27">
            <text:p>有</text:p>
          </table:table-cell>
          <table:table-cell table:style-name="ce12"/>
          <table:table-cell office:value-type="string" table:style-name="ce15">
            <text:p>V</text:p>
          </table:table-cell>
          <table:table-cell table:style-name="ce13"/>
          <table:table-cell table:number-columns-repeated="16374"/>
        </table:table-row>
        <table:table-row table:style-name="ro6">
          <table:table-cell office:value-type="string" table:number-columns-spanned="4" table:number-rows-spanned="1" table:style-name="ce95">
            <text:p>合計</text:p>
          </table:table-cell>
          <table:covered-table-cell table:number-columns-repeated="3"/>
          <table:table-cell office:value-type="float" office:value="4698978" table:formula="of:=SUM([.E3:.E240])" table:style-name="ce35">
            <text:p>4,698,978<text:s/></text:p>
          </table:table-cell>
          <table:table-cell office:value-type="float" office:value="11196527" table:formula="of:=SUM([.F3:.F240])" table:style-name="ce35">
            <text:p>11,196,527<text:s/></text:p>
          </table:table-cell>
          <table:table-cell table:style-name="ce14"/>
          <table:table-cell table:style-name="ce12"/>
          <table:table-cell table:number-columns-repeated="2" table:style-name="ce13"/>
          <table:table-cell table:number-columns-repeated="16374"/>
        </table:table-row>
        <table:table-row table:style-name="ro7">
          <table:table-cell office:value-type="string" table:style-name="ce16">
            <text:p>承辦單位：</text:p>
          </table:table-cell>
          <table:table-cell office:value-type="string" table:number-columns-spanned="2" table:number-rows-spanned="1" table:style-name="ce96">
            <text:p><text:s text:c="3"/>主辦會計：</text:p>
          </table:table-cell>
          <table:covered-table-cell/>
          <table:table-cell table:style-name="ce16"/>
          <table:table-cell table:style-name="ce17"/>
          <table:table-cell office:value-type="string" table:style-name="ce18">
            <text:p>鄉長：</text:p>
          </table:table-cell>
          <table:table-cell table:style-name="ce19"/>
          <table:table-cell table:style-name="ce20"/>
          <table:table-cell table:style-name="ce21"/>
          <table:table-cell table:number-columns-repeated="16375" table:style-name="ce22"/>
        </table:table-row>
        <table:table-row table:number-rows-repeated="4" table:style-name="ro6">
          <table:table-cell table:number-columns-repeated="4" table:style-name="ce23"/>
          <table:table-cell table:number-columns-repeated="2" table:style-name="ce24"/>
          <table:table-cell table:style-name="ce23"/>
          <table:table-cell table:style-name="ce25"/>
          <table:table-cell table:number-columns-repeated="2" table:style-name="ce26"/>
          <table:table-cell table:number-columns-repeated="16374"/>
        </table:table-row>
        <table:table-row table:number-rows-repeated="1048330" table:style-name="ro6">
          <table:table-cell table:number-columns-repeated="16384"/>
        </table:table-row>
        <table:named-expressions>
          <table:named-range table:name="Print_Titles" table:cell-range-address="112Q4對民間團體補捐助經費明細表.$A$1:112Q4對民間團體補捐助經費明細表.$IV$2" table:base-cell-address="112Q4對民間團體補捐助經費明細表.$A$1"/>
        </table:named-expressions>
      </table:table>
      <table:table table:name="112Q4地方民代建議事項處理明細表" table:style-name="ta2">
        <table:table-column table:style-name="co5" table:default-cell-style-name="ce47"/>
        <table:table-column table:style-name="co10" table:default-cell-style-name="ce47"/>
        <table:table-column table:style-name="co11" table:default-cell-style-name="ce47"/>
        <table:table-column table:style-name="co12" table:default-cell-style-name="ce47"/>
        <table:table-column table:style-name="co1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18" table:default-cell-style-name="ce46" table:visibility="collapse"/>
        <table:table-column table:style-name="co19" table:number-columns-repeated="5" table:default-cell-style-name="ce47" table:visibility="collapse"/>
        <table:table-column table:style-name="co20" table:default-cell-style-name="ce47" table:visibility="collapse"/>
        <table:table-column table:style-name="co19" table:default-cell-style-name="ce47" table:visibility="collapse"/>
        <table:table-column table:style-name="co18" table:number-columns-repeated="2" table:default-cell-style-name="ce47" table:visibility="collapse"/>
        <table:table-column table:style-name="co19" table:number-columns-repeated="2" table:default-cell-style-name="ce47" table:visibility="collapse"/>
        <table:table-column table:style-name="co20" table:number-columns-repeated="2" table:default-cell-style-name="ce47" table:visibility="collapse"/>
        <table:table-column table:style-name="co19" table:default-cell-style-name="ce47" table:visibility="collapse"/>
        <table:table-column table:style-name="co20" table:default-cell-style-name="ce47" table:visibility="collapse"/>
        <table:table-column table:style-name="co19" table:default-cell-style-name="ce47" table:visibility="collapse"/>
        <table:table-column table:style-name="co21" table:number-columns-repeated="16358" table:default-cell-style-name="ce47"/>
        <table:table-row table:style-name="ro8">
          <table:table-cell office:value-type="string" table:style-name="ce42">
            <text:p>埤頭鄉公所對鄉民代表所提地方建設建議事項處理明細表</text:p>
          </table:table-cell>
          <table:table-cell table:style-name="ce43"/>
          <table:table-cell table:number-columns-repeated="4" table:style-name="ce44"/>
          <table:table-cell table:number-columns-repeated="2" table:style-name="ce45"/>
          <table:table-cell table:style-name="ce43"/>
          <table:table-cell table:style-name="ce46"/>
          <table:table-cell table:number-columns-repeated="16374" table:style-name="ce47"/>
        </table:table-row>
        <table:table-row table:style-name="ro9">
          <table:table-cell office:value-type="string" table:style-name="ce48">
            <text:p>112<text:span text:style-name="T6">年</text:span>10<text:span text:style-name="T6">月至</text:span>112<text:span text:style-name="T6">年</text:span>12<text:span text:style-name="T6">月止</text:span></text:p>
          </table:table-cell>
          <table:table-cell table:style-name="ce43"/>
          <table:table-cell table:number-columns-repeated="4" table:style-name="ce44"/>
          <table:table-cell table:number-columns-repeated="2" table:style-name="ce45"/>
          <table:table-cell table:style-name="ce43"/>
          <table:table-cell table:style-name="ce46"/>
          <table:table-cell table:number-columns-repeated="16374" table:style-name="ce47"/>
        </table:table-row>
        <table:table-row table:style-name="ro10">
          <table:table-cell office:value-type="string" table:style-name="ce49">
            <text:p>(<text:span text:style-name="T8">本表為季報表</text:span>)</text:p>
          </table:table-cell>
          <table:table-cell table:style-name="ce43"/>
          <table:table-cell table:number-columns-repeated="4" table:style-name="ce44"/>
          <table:table-cell table:number-columns-repeated="2" table:style-name="ce45"/>
          <table:table-cell table:style-name="ce43"/>
          <table:table-cell table:style-name="ce46"/>
          <table:table-cell table:number-columns-repeated="16374" table:style-name="ce47"/>
        </table:table-row>
        <table:table-row table:style-name="ro11">
          <table:table-cell table:style-name="ce50"/>
          <table:table-cell table:number-columns-repeated="4" table:style-name="ce51"/>
          <table:table-cell table:style-name="ce47"/>
          <table:table-cell table:number-columns-repeated="2" table:style-name="ce52"/>
          <table:table-cell office:value-type="string" table:style-name="ce53">
            <text:p>單位：元</text:p>
          </table:table-cell>
          <table:table-cell table:style-name="ce46"/>
          <table:table-cell table:number-columns-repeated="16374" table:style-name="ce47"/>
        </table:table-row>
        <table:table-row table:style-name="ro12">
          <table:table-cell office:value-type="string" table:number-columns-spanned="1" table:number-rows-spanned="2" table:style-name="ce91">
            <text:p>代表姓名</text:p>
          </table:table-cell>
          <table:table-cell office:value-type="string" table:number-columns-spanned="1" table:number-rows-spanned="2" table:style-name="ce91">
            <text:p>建議項目及內容</text:p>
          </table:table-cell>
          <table:table-cell office:value-type="string" table:number-columns-spanned="1" table:number-rows-spanned="2" table:style-name="ce91">
            <text:p>建議地點</text:p>
          </table:table-cell>
          <table:table-cell office:value-type="string" table:number-columns-spanned="1" table:number-rows-spanned="2" table:style-name="ce91">
            <text:p>建議金額</text:p>
          </table:table-cell>
          <table:table-cell office:value-type="string" table:number-columns-spanned="5" table:number-rows-spanned="1" table:style-name="ce91">
            <text:p>核定情形</text:p>
          </table:table-cell>
          <table:covered-table-cell table:number-columns-repeated="4"/>
          <table:table-cell office:value-type="string" table:style-name="ce55">
            <text:p>單價</text:p>
          </table:table-cell>
          <table:table-cell office:value-type="currency" office:value="260" table:style-name="ce56">
            <text:p><text:s/>$260<text:s/></text:p>
          </table:table-cell>
          <table:table-cell office:value-type="currency" office:value="416" table:style-name="ce56">
            <text:p><text:s/>$416<text:s/></text:p>
          </table:table-cell>
          <table:table-cell office:value-type="currency" office:value="823" table:style-name="ce56">
            <text:p><text:s/>$823<text:s/></text:p>
          </table:table-cell>
          <table:table-cell office:value-type="currency" office:value="607" table:style-name="ce56">
            <text:p><text:s/>$607<text:s/></text:p>
          </table:table-cell>
          <table:table-cell office:value-type="currency" office:value="867" table:style-name="ce56">
            <text:p><text:s/>$867<text:s/></text:p>
          </table:table-cell>
          <table:table-cell office:value-type="currency" office:value="39" table:style-name="ce56">
            <text:p><text:s/>$39<text:s/></text:p>
          </table:table-cell>
          <table:table-cell office:value-type="currency" office:value="303" table:style-name="ce56">
            <text:p><text:s/>$303<text:s/></text:p>
          </table:table-cell>
          <table:table-cell office:value-type="currency" office:value="1127" table:style-name="ce56">
            <text:p><text:s/>$1,127<text:s/></text:p>
          </table:table-cell>
          <table:table-cell office:value-type="currency" office:value="8233" table:style-name="ce56">
            <text:p><text:s/>$8,233<text:s/></text:p>
          </table:table-cell>
          <table:table-cell office:value-type="currency" office:value="390" table:style-name="ce56">
            <text:p><text:s/>$390<text:s/></text:p>
          </table:table-cell>
          <table:table-cell office:value-type="currency" office:value="303" table:style-name="ce56">
            <text:p><text:s/>$303<text:s/></text:p>
          </table:table-cell>
          <table:table-cell office:value-type="currency" office:value="17" table:style-name="ce56">
            <text:p><text:s/>$17<text:s/></text:p>
          </table:table-cell>
          <table:table-cell office:value-type="currency" office:value="48" table:style-name="ce56">
            <text:p><text:s/>$48<text:s/></text:p>
          </table:table-cell>
          <table:table-cell office:value-type="currency" office:value="173" table:style-name="ce56">
            <text:p><text:s/>$173<text:s/></text:p>
          </table:table-cell>
          <table:table-cell office:value-type="currency" office:value="60" table:style-name="ce56">
            <text:p><text:s/>$60<text:s/></text:p>
          </table:table-cell>
          <table:table-cell office:value-type="currency" office:value="910" table:style-name="ce56">
            <text:p><text:s/>$910<text:s/></text:p>
          </table:table-cell>
          <table:table-cell table:number-columns-repeated="16358"/>
        </table:table-row>
        <table:table-row table:style-name="ro13">
          <table:covered-table-cell/>
          <table:covered-table-cell/>
          <table:covered-table-cell/>
          <table:covered-table-cell/>
          <table:table-cell office:value-type="string" table:style-name="ce54">
            <text:p>核定金額</text:p>
          </table:table-cell>
          <table:table-cell office:value-type="string" table:style-name="ce54">
            <text:p>經費支用科目</text:p>
          </table:table-cell>
          <table:table-cell office:value-type="string" table:style-name="ce54">
            <text:p>主辦機關</text:p>
          </table:table-cell>
          <table:table-cell office:value-type="string" table:style-name="ce57">
            <text:p>招 標</text:p>
            <text:p>方 式</text:p>
          </table:table-cell>
          <table:table-cell office:value-type="string" table:style-name="ce54">
            <text:p>得標廠商</text:p>
          </table:table-cell>
          <table:table-cell office:value-type="string" table:style-name="ce55">
            <text:p>小計</text:p>
          </table:table-cell>
          <table:table-cell office:value-type="string" table:style-name="ce58">
            <text:p>44)修理工資</text:p>
          </table:table-cell>
          <table:table-cell office:value-type="string" table:style-name="ce58">
            <text:p>19)自動點滅器</text:p>
          </table:table-cell>
          <table:table-cell office:value-type="string" table:style-name="ce58">
            <text:p>3)納氣安定器250W</text:p>
          </table:table-cell>
          <table:table-cell office:value-type="string" table:style-name="ce58">
            <text:p>4)納氣燈泡70W</text:p>
          </table:table-cell>
          <table:table-cell office:value-type="string" table:style-name="ce58">
            <text:p>41)吊車</text:p>
          </table:table-cell>
          <table:table-cell office:value-type="string" table:style-name="ce58">
            <text:p>28)PVC電纜線2C3.5MM2</text:p>
          </table:table-cell>
          <table:table-cell office:value-type="string" table:style-name="ce58">
            <text:p>14)NF開關無熔絲斷路器</text:p>
          </table:table-cell>
          <table:table-cell office:value-type="string" table:style-name="ce58">
            <text:p>17)不鏽鋼A架</text:p>
          </table:table-cell>
          <table:table-cell office:value-type="string" table:style-name="ce58">
            <text:p>10)新設LED(60-70W)</text:p>
          </table:table-cell>
          <table:table-cell office:value-type="string" table:style-name="ce58">
            <text:p>13)漏電斷路器</text:p>
          </table:table-cell>
          <table:table-cell office:value-type="string" table:style-name="ce58">
            <text:p>14)NFB開關</text:p>
          </table:table-cell>
          <table:table-cell office:value-type="string" table:style-name="ce58">
            <text:p>22)PVC管1/2E管</text:p>
          </table:table-cell>
          <table:table-cell office:value-type="string" table:style-name="ce58">
            <text:p>29)PVC電纜線2C5.5MM2</text:p>
          </table:table-cell>
          <table:table-cell office:value-type="string" table:style-name="ce58">
            <text:p>38)第三種接地</text:p>
          </table:table-cell>
          <table:table-cell office:value-type="string" table:style-name="ce58">
            <text:p>18)更換LED燈具、電源供應器</text:p>
          </table:table-cell>
          <table:table-cell office:value-type="string" table:style-name="ce58">
            <text:p>20)附掛遷移</text:p>
          </table:table-cell>
          <table:table-cell table:number-columns-repeated="16358"/>
        </table:table-row>
        <table:table-row table:style-name="ro14">
          <table:table-cell office:value-type="string" table:style-name="ce59">
            <text:p>劉英科</text:p>
          </table:table-cell>
          <table:table-cell office:value-type="string" table:style-name="ce60">
            <text:p>路燈維修</text:p>
          </table:table-cell>
          <table:table-cell office:value-type="string" table:style-name="ce61">
            <text:p>223162土地公廟</text:p>
          </table:table-cell>
          <table:table-cell office:value-type="float" office:value="260" table:formula="of:=[.J7]" table:style-name="ce62">
            <text:p>260<text:s/></text:p>
          </table:table-cell>
          <table:table-cell office:value-type="float" office:value="260" table:formula="of:=[.D7]"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7]*[.$K$5]+[.L7]*[.$L$5]+[.M7]*[.$M$5]+[.N7]*[.$N$5]+[.O7]*[.$O$5]+[.P7]*[.$P$5]+[.Q7]*[.$Q$5]+[.R7]*[.$R$5]+[.S7]*[.$S$5]+[.T7]*[.$T$5]+[.U7]*[.$U$5]+[.V7]*[.$V$5]+[.W7]*[.$W$5]+[.X7]*[.$X$5]+[.Y7]*[.$Y$5]" table:style-name="ce65">
            <text:p><text:s/>260<text:s/></text:p>
          </table:table-cell>
          <table:table-cell office:value-type="float" office:value="1" table:style-name="ce47">
            <text:p>1</text:p>
          </table:table-cell>
          <table:table-cell table:number-columns-repeated="16373" table:style-name="ce47"/>
        </table:table-row>
        <table:table-row table:style-name="ro14">
          <table:table-cell office:value-type="string" table:style-name="ce59">
            <text:p>劉英科</text:p>
          </table:table-cell>
          <table:table-cell office:value-type="string" table:style-name="ce60">
            <text:p>路燈維修</text:p>
          </table:table-cell>
          <table:table-cell office:value-type="string" table:style-name="ce61">
            <text:p>220678振興路</text:p>
          </table:table-cell>
          <table:table-cell office:value-type="float" office:value="260" table:formula="of:=[.J8]" table:style-name="ce62">
            <text:p>260<text:s/></text:p>
          </table:table-cell>
          <table:table-cell office:value-type="float" office:value="260" table:formula="of:=[.D8]"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8]*[.$K$5]+[.L8]*[.$L$5]+[.M8]*[.$M$5]+[.N8]*[.$N$5]+[.O8]*[.$O$5]+[.P8]*[.$P$5]+[.Q8]*[.$Q$5]+[.R8]*[.$R$5]+[.S8]*[.$S$5]+[.T8]*[.$T$5]+[.U8]*[.$U$5]+[.V8]*[.$V$5]+[.W8]*[.$W$5]+[.X8]*[.$X$5]+[.Y8]*[.$Y$5]" table:style-name="ce65">
            <text:p><text:s/>260<text:s/></text:p>
          </table:table-cell>
          <table:table-cell office:value-type="float" office:value="1" table:style-name="ce47">
            <text:p>1</text:p>
          </table:table-cell>
          <table:table-cell table:number-columns-repeated="16373" table:style-name="ce47"/>
        </table:table-row>
        <table:table-row table:style-name="ro14">
          <table:table-cell office:value-type="string" table:style-name="ce59">
            <text:p>許晋里</text:p>
          </table:table-cell>
          <table:table-cell office:value-type="string" table:style-name="ce60">
            <text:p>路燈維修</text:p>
          </table:table-cell>
          <table:table-cell office:value-type="string" table:style-name="ce61">
            <text:p>220010斗苑東路136巷89號</text:p>
          </table:table-cell>
          <table:table-cell office:value-type="float" office:value="260" table:formula="of:=[.J9]" table:style-name="ce62">
            <text:p>260<text:s/></text:p>
          </table:table-cell>
          <table:table-cell office:value-type="float" office:value="260" table:formula="of:=[.D9]"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9]*[.$K$5]+[.L9]*[.$L$5]+[.M9]*[.$M$5]+[.N9]*[.$N$5]+[.O9]*[.$O$5]+[.P9]*[.$P$5]+[.Q9]*[.$Q$5]+[.R9]*[.$R$5]+[.S9]*[.$S$5]+[.T9]*[.$T$5]+[.U9]*[.$U$5]+[.V9]*[.$V$5]+[.W9]*[.$W$5]+[.X9]*[.$X$5]+[.Y9]*[.$Y$5]" table:style-name="ce65">
            <text:p><text:s/>260<text:s/></text:p>
          </table:table-cell>
          <table:table-cell office:value-type="float" office:value="1" table:style-name="ce47">
            <text:p>1</text:p>
          </table:table-cell>
          <table:table-cell table:number-columns-repeated="16373" table:style-name="ce47"/>
        </table:table-row>
        <table:table-row table:style-name="ro14">
          <table:table-cell office:value-type="string" table:style-name="ce59">
            <text:p>劉英科</text:p>
          </table:table-cell>
          <table:table-cell office:value-type="string" table:style-name="ce60">
            <text:p>路燈維修</text:p>
          </table:table-cell>
          <table:table-cell office:value-type="string" table:style-name="ce61">
            <text:p>金安路6巷56號</text:p>
          </table:table-cell>
          <table:table-cell office:value-type="float" office:value="1430" table:formula="of:=[.J10]" table:style-name="ce62">
            <text:p>1,430<text:s/></text:p>
          </table:table-cell>
          <table:table-cell office:value-type="float" office:value="1430" table:formula="of:=[.D10]" table:style-name="ce62">
            <text:p>1,43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1430" table:formula="of:=[.K10]*[.$K$5]+[.L10]*[.$L$5]+[.M10]*[.$M$5]+[.N10]*[.$N$5]+[.O10]*[.$O$5]+[.P10]*[.$P$5]+[.Q10]*[.$Q$5]+[.R10]*[.$R$5]+[.S10]*[.$S$5]+[.T10]*[.$T$5]+[.U10]*[.$U$5]+[.V10]*[.$V$5]+[.W10]*[.$W$5]+[.X10]*[.$X$5]+[.Y10]*[.$Y$5]" table:style-name="ce65">
            <text:p><text:s/>1,430<text:s/></text:p>
          </table:table-cell>
          <table:table-cell table:number-columns-repeated="2" table:style-name="ce47"/>
          <table:table-cell office:value-type="float" office:value="1" table:style-name="ce47">
            <text:p>1</text:p>
          </table:table-cell>
          <table:table-cell office:value-type="float" office:value="1" table:style-name="ce47">
            <text:p>1</text:p>
          </table:table-cell>
          <table:table-cell table:number-columns-repeated="16370" table:style-name="ce47"/>
        </table:table-row>
        <table:table-row table:style-name="ro14">
          <table:table-cell office:value-type="string" table:style-name="ce59">
            <text:p>劉瑋榕</text:p>
          </table:table-cell>
          <table:table-cell office:value-type="string" table:style-name="ce60">
            <text:p>路燈維修</text:p>
          </table:table-cell>
          <table:table-cell office:value-type="string" table:style-name="ce61">
            <text:p>222738路燈</text:p>
          </table:table-cell>
          <table:table-cell office:value-type="float" office:value="260" table:formula="of:=[.J11]" table:style-name="ce62">
            <text:p>260<text:s/></text:p>
          </table:table-cell>
          <table:table-cell office:value-type="float" office:value="260" table:formula="of:=[.D11]"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11]*[.$K$5]+[.L11]*[.$L$5]+[.M11]*[.$M$5]+[.N11]*[.$N$5]+[.O11]*[.$O$5]+[.P11]*[.$P$5]+[.Q11]*[.$Q$5]+[.R11]*[.$R$5]+[.S11]*[.$S$5]+[.T11]*[.$T$5]+[.U11]*[.$U$5]+[.V11]*[.$V$5]+[.W11]*[.$W$5]+[.X11]*[.$X$5]+[.Y11]*[.$Y$5]" table:style-name="ce65">
            <text:p><text:s/>260<text:s/></text:p>
          </table:table-cell>
          <table:table-cell office:value-type="float" office:value="1" table:style-name="ce47">
            <text:p>1</text:p>
          </table:table-cell>
          <table:table-cell table:number-columns-repeated="16373" table:style-name="ce47"/>
        </table:table-row>
        <table:table-row table:style-name="ro14">
          <table:table-cell office:value-type="string" table:style-name="ce59">
            <text:p>劉瑋榕</text:p>
          </table:table-cell>
          <table:table-cell office:value-type="string" table:style-name="ce60">
            <text:p>路燈維修</text:p>
          </table:table-cell>
          <table:table-cell office:value-type="string" table:style-name="ce61">
            <text:p>223001路燈</text:p>
          </table:table-cell>
          <table:table-cell office:value-type="float" office:value="260" table:formula="of:=[.J12]" table:style-name="ce62">
            <text:p>260<text:s/></text:p>
          </table:table-cell>
          <table:table-cell office:value-type="float" office:value="260" table:formula="of:=[.D12]"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12]*[.$K$5]+[.L12]*[.$L$5]+[.M12]*[.$M$5]+[.N12]*[.$N$5]+[.O12]*[.$O$5]+[.P12]*[.$P$5]+[.Q12]*[.$Q$5]+[.R12]*[.$R$5]+[.S12]*[.$S$5]+[.T12]*[.$T$5]+[.U12]*[.$U$5]+[.V12]*[.$V$5]+[.W12]*[.$W$5]+[.X12]*[.$X$5]+[.Y12]*[.$Y$5]" table:style-name="ce65">
            <text:p><text:s/>260<text:s/></text:p>
          </table:table-cell>
          <table:table-cell office:value-type="float" office:value="1" table:style-name="ce47">
            <text:p>1</text:p>
          </table:table-cell>
          <table:table-cell table:number-columns-repeated="16373" table:style-name="ce47"/>
        </table:table-row>
        <table:table-row table:style-name="ro14">
          <table:table-cell office:value-type="string" table:style-name="ce59">
            <text:p>劉瑋榕</text:p>
          </table:table-cell>
          <table:table-cell office:value-type="string" table:style-name="ce60">
            <text:p>路燈維修</text:p>
          </table:table-cell>
          <table:table-cell office:value-type="string" table:style-name="ce61">
            <text:p>稻香路興東外環交叉口往北至斗苑東路</text:p>
          </table:table-cell>
          <table:table-cell office:value-type="float" office:value="260" table:formula="of:=[.J13]" table:style-name="ce62">
            <text:p>260<text:s/></text:p>
          </table:table-cell>
          <table:table-cell office:value-type="float" office:value="260" table:formula="of:=[.D13]"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13]*[.$K$5]+[.L13]*[.$L$5]+[.M13]*[.$M$5]+[.N13]*[.$N$5]+[.O13]*[.$O$5]+[.P13]*[.$P$5]+[.Q13]*[.$Q$5]+[.R13]*[.$R$5]+[.S13]*[.$S$5]+[.T13]*[.$T$5]+[.U13]*[.$U$5]+[.V13]*[.$V$5]+[.W13]*[.$W$5]+[.X13]*[.$X$5]+[.Y13]*[.$Y$5]" table:style-name="ce65">
            <text:p><text:s/>260<text:s/></text:p>
          </table:table-cell>
          <table:table-cell office:value-type="float" office:value="1" table:style-name="ce47">
            <text:p>1</text:p>
          </table:table-cell>
          <table:table-cell table:number-columns-repeated="16373" table:style-name="ce47"/>
        </table:table-row>
        <table:table-row table:style-name="ro14">
          <table:table-cell office:value-type="string" table:style-name="ce59">
            <text:p>劉瑋榕</text:p>
          </table:table-cell>
          <table:table-cell office:value-type="string" table:style-name="ce60">
            <text:p>路燈維修</text:p>
          </table:table-cell>
          <table:table-cell office:value-type="string" table:style-name="ce61">
            <text:p>221896路燈</text:p>
          </table:table-cell>
          <table:table-cell office:value-type="float" office:value="260" table:formula="of:=[.J14]" table:style-name="ce62">
            <text:p>260<text:s/></text:p>
          </table:table-cell>
          <table:table-cell office:value-type="float" office:value="260" table:formula="of:=[.D14]"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14]*[.$K$5]+[.L14]*[.$L$5]+[.M14]*[.$M$5]+[.N14]*[.$N$5]+[.O14]*[.$O$5]+[.P14]*[.$P$5]+[.Q14]*[.$Q$5]+[.R14]*[.$R$5]+[.S14]*[.$S$5]+[.T14]*[.$T$5]+[.U14]*[.$U$5]+[.V14]*[.$V$5]+[.W14]*[.$W$5]+[.X14]*[.$X$5]+[.Y14]*[.$Y$5]" table:style-name="ce65">
            <text:p><text:s/>260<text:s/></text:p>
          </table:table-cell>
          <table:table-cell office:value-type="float" office:value="1" table:style-name="ce47">
            <text:p>1</text:p>
          </table:table-cell>
          <table:table-cell table:number-columns-repeated="16373" table:style-name="ce47"/>
        </table:table-row>
        <table:table-row table:style-name="ro14">
          <table:table-cell office:value-type="string" table:style-name="ce59">
            <text:p>劉英科</text:p>
          </table:table-cell>
          <table:table-cell office:value-type="string" table:style-name="ce60">
            <text:p>路燈維修</text:p>
          </table:table-cell>
          <table:table-cell office:value-type="string" table:style-name="ce61">
            <text:p>元埔村興農路71巷26號</text:p>
          </table:table-cell>
          <table:table-cell office:value-type="float" office:value="416" table:formula="of:=[.J15]" table:style-name="ce62">
            <text:p>416<text:s/></text:p>
          </table:table-cell>
          <table:table-cell office:value-type="float" office:value="416" table:formula="of:=[.D15]" table:style-name="ce62">
            <text:p>416<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416" table:formula="of:=[.K15]*[.$K$5]+[.L15]*[.$L$5]+[.M15]*[.$M$5]+[.N15]*[.$N$5]+[.O15]*[.$O$5]+[.P15]*[.$P$5]+[.Q15]*[.$Q$5]+[.R15]*[.$R$5]+[.S15]*[.$S$5]+[.T15]*[.$T$5]+[.U15]*[.$U$5]+[.V15]*[.$V$5]+[.W15]*[.$W$5]+[.X15]*[.$X$5]+[.Y15]*[.$Y$5]" table:style-name="ce65">
            <text:p><text:s/>416<text:s/></text:p>
          </table:table-cell>
          <table:table-cell table:style-name="ce47"/>
          <table:table-cell office:value-type="float" office:value="1" table:style-name="ce47">
            <text:p>1</text:p>
          </table:table-cell>
          <table:table-cell table:number-columns-repeated="16372" table:style-name="ce47"/>
        </table:table-row>
        <table:table-row table:style-name="ro14">
          <table:table-cell office:value-type="string" table:style-name="ce59">
            <text:p>楊松柏</text:p>
          </table:table-cell>
          <table:table-cell office:value-type="string" table:style-name="ce60">
            <text:p>路燈維修</text:p>
          </table:table-cell>
          <table:table-cell office:value-type="string" table:style-name="ce61">
            <text:p>225431路燈</text:p>
          </table:table-cell>
          <table:table-cell office:value-type="float" office:value="260" table:formula="of:=[.J16]" table:style-name="ce62">
            <text:p>260<text:s/></text:p>
          </table:table-cell>
          <table:table-cell office:value-type="float" office:value="260" table:formula="of:=[.D16]"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16]*[.$K$5]+[.L16]*[.$L$5]+[.M16]*[.$M$5]+[.N16]*[.$N$5]+[.O16]*[.$O$5]+[.P16]*[.$P$5]+[.Q16]*[.$Q$5]+[.R16]*[.$R$5]+[.S16]*[.$S$5]+[.T16]*[.$T$5]+[.U16]*[.$U$5]+[.V16]*[.$V$5]+[.W16]*[.$W$5]+[.X16]*[.$X$5]+[.Y16]*[.$Y$5]" table:style-name="ce65">
            <text:p><text:s/>260<text:s/></text:p>
          </table:table-cell>
          <table:table-cell office:value-type="float" office:value="1" table:style-name="ce47">
            <text:p>1</text:p>
          </table:table-cell>
          <table:table-cell table:number-columns-repeated="16373" table:style-name="ce47"/>
        </table:table-row>
        <table:table-row table:style-name="ro14">
          <table:table-cell office:value-type="string" table:style-name="ce59">
            <text:p>許晋里</text:p>
          </table:table-cell>
          <table:table-cell office:value-type="string" table:style-name="ce60">
            <text:p>路燈維修</text:p>
          </table:table-cell>
          <table:table-cell office:value-type="string" table:style-name="ce61">
            <text:p>226056路燈</text:p>
          </table:table-cell>
          <table:table-cell office:value-type="float" office:value="390" table:formula="of:=[.J17]" table:style-name="ce62">
            <text:p>390<text:s/></text:p>
          </table:table-cell>
          <table:table-cell office:value-type="float" office:value="390" table:formula="of:=[.D17]" table:style-name="ce62">
            <text:p>39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390" table:formula="of:=[.K17]*[.$K$5]+[.L17]*[.$L$5]+[.M17]*[.$M$5]+[.N17]*[.$N$5]+[.O17]*[.$O$5]+[.P17]*[.$P$5]+[.Q17]*[.$Q$5]+[.R17]*[.$R$5]+[.S17]*[.$S$5]+[.T17]*[.$T$5]+[.U17]*[.$U$5]+[.V17]*[.$V$5]+[.W17]*[.$W$5]+[.X17]*[.$X$5]+[.Y17]*[.$Y$5]" table:style-name="ce65">
            <text:p><text:s/>390<text:s/></text:p>
          </table:table-cell>
          <table:table-cell table:number-columns-repeated="9" table:style-name="ce47"/>
          <table:table-cell office:value-type="float" office:value="1" table:style-name="ce47">
            <text:p>1</text:p>
          </table:table-cell>
          <table:table-cell table:number-columns-repeated="16364" table:style-name="ce47"/>
        </table:table-row>
        <table:table-row table:style-name="ro15">
          <table:table-cell office:value-type="string" table:style-name="ce59">
            <text:p>劉英科</text:p>
          </table:table-cell>
          <table:table-cell office:value-type="string" table:style-name="ce60">
            <text:p>路燈維修</text:p>
          </table:table-cell>
          <table:table-cell office:value-type="string" table:style-name="ce61">
            <text:p>220678路燈</text:p>
          </table:table-cell>
          <table:table-cell office:value-type="float" office:value="260" table:formula="of:=[.J18]" table:style-name="ce62">
            <text:p>260<text:s/></text:p>
          </table:table-cell>
          <table:table-cell office:value-type="float" office:value="260" table:formula="of:=[.D18]"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18]*[.$K$5]+[.L18]*[.$L$5]+[.M18]*[.$M$5]+[.N18]*[.$N$5]+[.O18]*[.$O$5]+[.P18]*[.$P$5]+[.Q18]*[.$Q$5]+[.R18]*[.$R$5]+[.S18]*[.$S$5]+[.T18]*[.$T$5]+[.U18]*[.$U$5]+[.V18]*[.$V$5]+[.W18]*[.$W$5]+[.X18]*[.$X$5]+[.Y18]*[.$Y$5]" table:style-name="ce65">
            <text:p><text:s/>260<text:s/></text:p>
          </table:table-cell>
          <table:table-cell office:value-type="float" office:value="1" table:style-name="ce47">
            <text:p>1</text:p>
          </table:table-cell>
          <table:table-cell table:number-columns-repeated="16373" table:style-name="ce47"/>
        </table:table-row>
        <table:table-row table:style-name="ro14">
          <table:table-cell office:value-type="string" table:style-name="ce59">
            <text:p>劉英科</text:p>
          </table:table-cell>
          <table:table-cell office:value-type="string" table:style-name="ce60">
            <text:p>路燈維修</text:p>
          </table:table-cell>
          <table:table-cell office:value-type="string" table:style-name="ce61">
            <text:p>220808路燈</text:p>
          </table:table-cell>
          <table:table-cell office:value-type="float" office:value="260" table:formula="of:=[.J19]" table:style-name="ce62">
            <text:p>260<text:s/></text:p>
          </table:table-cell>
          <table:table-cell office:value-type="float" office:value="260" table:formula="of:=[.D19]"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19]*[.$K$5]+[.L19]*[.$L$5]+[.M19]*[.$M$5]+[.N19]*[.$N$5]+[.O19]*[.$O$5]+[.P19]*[.$P$5]+[.Q19]*[.$Q$5]+[.R19]*[.$R$5]+[.S19]*[.$S$5]+[.T19]*[.$T$5]+[.U19]*[.$U$5]+[.V19]*[.$V$5]+[.W19]*[.$W$5]+[.X19]*[.$X$5]" table:style-name="ce65">
            <text:p><text:s/>260<text:s/></text:p>
          </table:table-cell>
          <table:table-cell office:value-type="float" office:value="1" table:style-name="ce58">
            <text:p>1</text:p>
          </table:table-cell>
          <table:table-cell table:number-columns-repeated="6" table:style-name="ce58"/>
          <table:table-cell table:number-columns-repeated="16367" table:style-name="ce47"/>
        </table:table-row>
        <table:table-row table:style-name="ro14">
          <table:table-cell office:value-type="string" table:style-name="ce59">
            <text:p>劉英科</text:p>
          </table:table-cell>
          <table:table-cell office:value-type="string" table:style-name="ce60">
            <text:p>路燈維修</text:p>
          </table:table-cell>
          <table:table-cell office:value-type="string" table:style-name="ce61">
            <text:p>220806路燈</text:p>
          </table:table-cell>
          <table:table-cell office:value-type="float" office:value="260" table:formula="of:=[.J20]" table:style-name="ce62">
            <text:p>260<text:s/></text:p>
          </table:table-cell>
          <table:table-cell office:value-type="float" office:value="260" table:formula="of:=[.D20]"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20]*[.$K$5]+[.L20]*[.$L$5]+[.M20]*[.$M$5]+[.N20]*[.$N$5]+[.O20]*[.$O$5]+[.P20]*[.$P$5]+[.Q20]*[.$Q$5]+[.R20]*[.$R$5]+[.S20]*[.$S$5]+[.T20]*[.$T$5]+[.U20]*[.$U$5]+[.V20]*[.$V$5]+[.W20]*[.$W$5]+[.X20]*[.$X$5]" table:style-name="ce65">
            <text:p><text:s/>260<text:s/></text:p>
          </table:table-cell>
          <table:table-cell office:value-type="float" office:value="1" table:style-name="ce58">
            <text:p>1</text:p>
          </table:table-cell>
          <table:table-cell table:number-columns-repeated="6" table:style-name="ce58"/>
          <table:table-cell table:number-columns-repeated="16367" table:style-name="ce47"/>
        </table:table-row>
        <table:table-row table:style-name="ro14">
          <table:table-cell office:value-type="string" table:style-name="ce59">
            <text:p>陳俊清</text:p>
          </table:table-cell>
          <table:table-cell office:value-type="string" table:style-name="ce60">
            <text:p>路燈維修</text:p>
          </table:table-cell>
          <table:table-cell office:value-type="string" table:style-name="ce61">
            <text:p>225283路燈</text:p>
          </table:table-cell>
          <table:table-cell office:value-type="float" office:value="60" table:formula="of:=[.J21]" table:style-name="ce62">
            <text:p>60<text:s/></text:p>
          </table:table-cell>
          <table:table-cell office:value-type="float" office:value="60" table:formula="of:=[.D21]" table:style-name="ce62">
            <text:p>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60" table:formula="of:=[.K21]*[.$K$5]+[.L21]*[.$L$5]+[.M21]*[.$M$5]+[.N21]*[.$N$5]+[.O21]*[.$O$5]+[.P21]*[.$P$5]+[.Q21]*[.$Q$5]+[.R21]*[.$R$5]+[.S21]*[.$S$5]+[.T21]*[.$T$5]+[.U21]*[.$U$5]+[.V21]*[.$V$5]+[.W21]*[.$W$5]+[.X21]*[.$X$5]+[.Y21]*[.$Y$5]" table:style-name="ce65">
            <text:p><text:s/>60<text:s/></text:p>
          </table:table-cell>
          <table:table-cell table:number-columns-repeated="7" table:style-name="ce58"/>
          <table:table-cell table:number-columns-repeated="7" table:style-name="ce47"/>
          <table:table-cell office:value-type="float" office:value="1" table:style-name="ce47">
            <text:p>1</text:p>
          </table:table-cell>
          <table:table-cell table:number-columns-repeated="16359" table:style-name="ce47"/>
        </table:table-row>
        <table:table-row table:style-name="ro14">
          <table:table-cell office:value-type="string" table:style-name="ce59">
            <text:p>吳三存</text:p>
          </table:table-cell>
          <table:table-cell office:value-type="string" table:style-name="ce60">
            <text:p>路燈維修</text:p>
          </table:table-cell>
          <table:table-cell office:value-type="string" table:style-name="ce61">
            <text:p>225330路燈</text:p>
          </table:table-cell>
          <table:table-cell office:value-type="float" office:value="260" table:formula="of:=[.J22]" table:style-name="ce62">
            <text:p>260<text:s/></text:p>
          </table:table-cell>
          <table:table-cell office:value-type="float" office:value="260" table:formula="of:=[.D22]"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22]*[.$K$5]+[.L22]*[.$L$5]+[.M22]*[.$M$5]+[.N22]*[.$N$5]+[.O22]*[.$O$5]+[.P22]*[.$P$5]+[.Q22]*[.$Q$5]+[.R22]*[.$R$5]+[.S22]*[.$S$5]+[.T22]*[.$T$5]+[.U22]*[.$U$5]+[.V22]*[.$V$5]+[.W22]*[.$W$5]+[.X22]*[.$X$5]+[.Y22]*[.$Y$5]" table:style-name="ce65">
            <text:p><text:s/>260<text:s/></text:p>
          </table:table-cell>
          <table:table-cell office:value-type="float" office:value="1" table:style-name="ce58">
            <text:p>1</text:p>
          </table:table-cell>
          <table:table-cell table:number-columns-repeated="6" table:style-name="ce58"/>
          <table:table-cell table:number-columns-repeated="16367" table:style-name="ce47"/>
        </table:table-row>
        <table:table-row table:style-name="ro14">
          <table:table-cell office:value-type="string" table:style-name="ce59">
            <text:p>吳三存</text:p>
          </table:table-cell>
          <table:table-cell office:value-type="string" table:style-name="ce60">
            <text:p>路燈維修</text:p>
          </table:table-cell>
          <table:table-cell office:value-type="string" table:style-name="ce61">
            <text:p>225330路燈</text:p>
          </table:table-cell>
          <table:table-cell office:value-type="float" office:value="260" table:formula="of:=[.J23]" table:style-name="ce62">
            <text:p>260<text:s/></text:p>
          </table:table-cell>
          <table:table-cell office:value-type="float" office:value="260" table:formula="of:=[.D23]"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23]*[.$K$5]+[.L23]*[.$L$5]+[.M23]*[.$M$5]+[.N23]*[.$N$5]+[.O23]*[.$O$5]+[.P23]*[.$P$5]+[.Q23]*[.$Q$5]+[.R23]*[.$R$5]+[.S23]*[.$S$5]+[.T23]*[.$T$5]+[.U23]*[.$U$5]+[.V23]*[.$V$5]+[.W23]*[.$W$5]+[.X23]*[.$X$5]+[.Y23]*[.$Y$5]" table:style-name="ce65">
            <text:p><text:s/>260<text:s/></text:p>
          </table:table-cell>
          <table:table-cell office:value-type="float" office:value="1" table:style-name="ce58">
            <text:p>1</text:p>
          </table:table-cell>
          <table:table-cell table:number-columns-repeated="6" table:style-name="ce58"/>
          <table:table-cell table:number-columns-repeated="16367" table:style-name="ce47"/>
        </table:table-row>
        <table:table-row table:style-name="ro14">
          <table:table-cell office:value-type="string" table:style-name="ce59">
            <text:p>劉英科</text:p>
          </table:table-cell>
          <table:table-cell office:value-type="string" table:style-name="ce60">
            <text:p>路燈維修</text:p>
          </table:table-cell>
          <table:table-cell office:value-type="string" table:style-name="ce61">
            <text:p>223931路燈</text:p>
          </table:table-cell>
          <table:table-cell office:value-type="float" office:value="260" table:formula="of:=[.J24]" table:style-name="ce62">
            <text:p>260<text:s/></text:p>
          </table:table-cell>
          <table:table-cell office:value-type="float" office:value="260" table:formula="of:=[.D24]"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24]*[.$K$5]+[.L24]*[.$L$5]+[.M24]*[.$M$5]+[.N24]*[.$N$5]+[.O24]*[.$O$5]+[.P24]*[.$P$5]+[.Q24]*[.$Q$5]+[.R24]*[.$R$5]+[.S24]*[.$S$5]+[.T24]*[.$T$5]+[.U24]*[.$U$5]+[.V24]*[.$V$5]+[.W24]*[.$W$5]+[.X24]*[.$X$5]+[.Y24]*[.$Y$5]" table:style-name="ce65">
            <text:p><text:s/>260<text:s/></text:p>
          </table:table-cell>
          <table:table-cell office:value-type="float" office:value="1" table:style-name="ce58">
            <text:p>1</text:p>
          </table:table-cell>
          <table:table-cell table:number-columns-repeated="6" table:style-name="ce58"/>
          <table:table-cell table:number-columns-repeated="16367" table:style-name="ce47"/>
        </table:table-row>
        <table:table-row table:style-name="ro16">
          <table:table-cell table:style-name="ce59"/>
          <table:table-cell table:style-name="ce60"/>
          <table:table-cell table:style-name="ce61"/>
          <table:table-cell table:number-columns-repeated="2" table:style-name="ce62"/>
          <table:table-cell table:style-name="ce63"/>
          <table:table-cell table:number-columns-repeated="2" table:style-name="ce60"/>
          <table:table-cell table:style-name="ce64"/>
          <table:table-cell office:value-type="float" office:value="0" table:formula="of:=[.K25]*[.$K$5]+[.L25]*[.$L$5]+[.M25]*[.$M$5]+[.N25]*[.$N$5]+[.O25]*[.$O$5]+[.P25]*[.$P$5]+[.Q25]*[.$Q$5]+[.R25]*[.$R$5]+[.S25]*[.$S$5]+[.T25]*[.$T$5]+[.U25]*[.$U$5]+[.V25]*[.$V$5]+[.W25]*[.$W$5]+[.X25]*[.$X$5]+[.Y25]*[.$Y$5]" table:style-name="ce65">
            <text:p><text:s/>-<text:s text:c="3"/></text:p>
          </table:table-cell>
          <table:table-cell table:number-columns-repeated="7" table:style-name="ce58"/>
          <table:table-cell table:number-columns-repeated="16367" table:style-name="ce47"/>
        </table:table-row>
        <table:table-row table:style-name="ro17">
          <table:table-cell office:value-type="string" table:style-name="ce59">
            <text:p>劉瑋榕</text:p>
          </table:table-cell>
          <table:table-cell office:value-type="string" table:style-name="ce60">
            <text:p>路燈維修</text:p>
          </table:table-cell>
          <table:table-cell office:value-type="string" table:style-name="ce61">
            <text:p>222555路燈</text:p>
          </table:table-cell>
          <table:table-cell office:value-type="float" office:value="910" table:formula="of:=[.J26]" table:style-name="ce62">
            <text:p>910<text:s/></text:p>
          </table:table-cell>
          <table:table-cell office:value-type="float" office:value="910" table:formula="of:=[.D26]" table:style-name="ce62">
            <text:p>91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910" table:formula="of:=[.K26]*[.$K$5]+[.L26]*[.$L$5]+[.M26]*[.$M$5]+[.N26]*[.$N$5]+[.O26]*[.$O$5]+[.P26]*[.$P$5]+[.Q26]*[.$Q$5]+[.R26]*[.$R$5]+[.S26]*[.$S$5]+[.T26]*[.$T$5]+[.U26]*[.$U$5]+[.V26]*[.$V$5]+[.W26]*[.$W$5]+[.X26]*[.$X$5]+[.Y26]*[.$Y$5]+[.Z26]*[.$Z$5]" table:style-name="ce65">
            <text:p><text:s/>910<text:s/></text:p>
          </table:table-cell>
          <table:table-cell table:number-columns-repeated="7" table:style-name="ce58"/>
          <table:table-cell table:number-columns-repeated="8" table:style-name="ce47"/>
          <table:table-cell office:value-type="float" office:value="1" table:style-name="ce58">
            <text:p>1</text:p>
          </table:table-cell>
          <table:table-cell table:number-columns-repeated="16358"/>
        </table:table-row>
        <table:table-row table:style-name="ro14">
          <table:table-cell office:value-type="string" table:style-name="ce59">
            <text:p>陳淑君</text:p>
          </table:table-cell>
          <table:table-cell office:value-type="string" table:style-name="ce60">
            <text:p>路燈維修</text:p>
          </table:table-cell>
          <table:table-cell office:value-type="string" table:style-name="ce61">
            <text:p>222199路燈</text:p>
          </table:table-cell>
          <table:table-cell office:value-type="float" office:value="260" table:formula="of:=[.J27]" table:style-name="ce62">
            <text:p>260<text:s/></text:p>
          </table:table-cell>
          <table:table-cell office:value-type="float" office:value="260" table:formula="of:=[.D27]"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27]*[.$K$5]+[.L27]*[.$L$5]+[.M27]*[.$M$5]+[.N27]*[.$N$5]+[.O27]*[.$O$5]+[.P27]*[.$P$5]+[.Q27]*[.$Q$5]+[.R27]*[.$R$5]+[.S27]*[.$S$5]+[.T27]*[.$T$5]+[.U27]*[.$U$5]+[.V27]*[.$V$5]+[.W27]*[.$W$5]+[.X27]*[.$X$5]+[.Y27]*[.$Y$5]+[.Z27]*[.$Z$5]" table:style-name="ce65">
            <text:p><text:s/>260<text:s/></text:p>
          </table:table-cell>
          <table:table-cell office:value-type="float" office:value="1" table:style-name="ce58">
            <text:p>1</text:p>
          </table:table-cell>
          <table:table-cell table:number-columns-repeated="6" table:style-name="ce58"/>
          <table:table-cell table:number-columns-repeated="8" table:style-name="ce47"/>
          <table:table-cell table:style-name="ce58"/>
          <table:table-cell table:number-columns-repeated="16358"/>
        </table:table-row>
        <table:table-row table:style-name="ro14">
          <table:table-cell office:value-type="string" table:style-name="ce59">
            <text:p>劉瑋榕</text:p>
          </table:table-cell>
          <table:table-cell office:value-type="string" table:style-name="ce60">
            <text:p>路燈維修</text:p>
          </table:table-cell>
          <table:table-cell office:value-type="string" table:style-name="ce61">
            <text:p>223102路燈</text:p>
          </table:table-cell>
          <table:table-cell office:value-type="float" office:value="260" table:formula="of:=[.J28]" table:style-name="ce62">
            <text:p>260<text:s/></text:p>
          </table:table-cell>
          <table:table-cell office:value-type="float" office:value="260" table:formula="of:=[.D28]"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28]*[.$K$5]+[.L28]*[.$L$5]+[.M28]*[.$M$5]+[.N28]*[.$N$5]+[.O28]*[.$O$5]+[.P28]*[.$P$5]+[.Q28]*[.$Q$5]+[.R28]*[.$R$5]+[.S28]*[.$S$5]+[.T28]*[.$T$5]+[.U28]*[.$U$5]+[.V28]*[.$V$5]+[.W28]*[.$W$5]+[.X28]*[.$X$5]+[.Y28]*[.$Y$5]+[.Z28]*[.$Z$5]" table:style-name="ce65">
            <text:p><text:s/>260<text:s/></text:p>
          </table:table-cell>
          <table:table-cell office:value-type="float" office:value="1" table:style-name="ce58">
            <text:p>1</text:p>
          </table:table-cell>
          <table:table-cell table:number-columns-repeated="6" table:style-name="ce58"/>
          <table:table-cell table:number-columns-repeated="8" table:style-name="ce47"/>
          <table:table-cell table:style-name="ce58"/>
          <table:table-cell table:number-columns-repeated="16358"/>
        </table:table-row>
        <table:table-row table:style-name="ro14">
          <table:table-cell office:value-type="string" table:style-name="ce59">
            <text:p>劉瑋榕</text:p>
          </table:table-cell>
          <table:table-cell office:value-type="string" table:style-name="ce60">
            <text:p>路燈維修</text:p>
          </table:table-cell>
          <table:table-cell office:value-type="string" table:style-name="ce61">
            <text:p>222741路燈</text:p>
          </table:table-cell>
          <table:table-cell office:value-type="float" office:value="416" table:formula="of:=[.J29]" table:style-name="ce62">
            <text:p>416<text:s/></text:p>
          </table:table-cell>
          <table:table-cell office:value-type="float" office:value="416" table:formula="of:=[.D29]" table:style-name="ce62">
            <text:p>416<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416" table:formula="of:=[.K29]*[.$K$5]+[.L29]*[.$L$5]+[.M29]*[.$M$5]+[.N29]*[.$N$5]+[.O29]*[.$O$5]+[.P29]*[.$P$5]+[.Q29]*[.$Q$5]+[.R29]*[.$R$5]+[.S29]*[.$S$5]+[.T29]*[.$T$5]+[.U29]*[.$U$5]+[.V29]*[.$V$5]+[.W29]*[.$W$5]+[.X29]*[.$X$5]+[.Y29]*[.$Y$5]+[.Z29]*[.$Z$5]" table:style-name="ce65">
            <text:p><text:s/>416<text:s/></text:p>
          </table:table-cell>
          <table:table-cell table:style-name="ce58"/>
          <table:table-cell office:value-type="float" office:value="1" table:style-name="ce58">
            <text:p>1</text:p>
          </table:table-cell>
          <table:table-cell table:number-columns-repeated="5" table:style-name="ce58"/>
          <table:table-cell table:number-columns-repeated="8" table:style-name="ce47"/>
          <table:table-cell table:style-name="ce58"/>
          <table:table-cell table:number-columns-repeated="16358"/>
        </table:table-row>
        <table:table-row table:style-name="ro14">
          <table:table-cell office:value-type="string" table:style-name="ce59">
            <text:p>陳俊清</text:p>
          </table:table-cell>
          <table:table-cell office:value-type="string" table:style-name="ce60">
            <text:p>路燈維修</text:p>
          </table:table-cell>
          <table:table-cell office:value-type="string" table:style-name="ce61">
            <text:p>225621路燈</text:p>
          </table:table-cell>
          <table:table-cell office:value-type="float" office:value="390" table:formula="of:=[.J30]" table:style-name="ce62">
            <text:p>390<text:s/></text:p>
          </table:table-cell>
          <table:table-cell office:value-type="float" office:value="390" table:formula="of:=[.D30]" table:style-name="ce62">
            <text:p>39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390" table:formula="of:=[.K30]*[.$K$5]+[.L30]*[.$L$5]+[.M30]*[.$M$5]+[.N30]*[.$N$5]+[.O30]*[.$O$5]+[.P30]*[.$P$5]+[.Q30]*[.$Q$5]+[.R30]*[.$R$5]+[.S30]*[.$S$5]+[.T30]*[.$T$5]+[.U30]*[.$U$5]+[.V30]*[.$V$5]+[.W30]*[.$W$5]+[.X30]*[.$X$5]+[.Y30]*[.$Y$5]+[.Z30]*[.$Z$5]" table:style-name="ce65">
            <text:p><text:s/>390<text:s/></text:p>
          </table:table-cell>
          <table:table-cell table:number-columns-repeated="7" table:style-name="ce58"/>
          <table:table-cell table:number-columns-repeated="2" table:style-name="ce47"/>
          <table:table-cell office:value-type="float" office:value="1" table:style-name="ce47">
            <text:p>1</text:p>
          </table:table-cell>
          <table:table-cell table:number-columns-repeated="5" table:style-name="ce47"/>
          <table:table-cell table:style-name="ce58"/>
          <table:table-cell table:number-columns-repeated="16358"/>
        </table:table-row>
        <table:table-row table:style-name="ro18">
          <table:table-cell office:value-type="string" table:style-name="ce59">
            <text:p>陳俊清</text:p>
          </table:table-cell>
          <table:table-cell office:value-type="string" table:style-name="ce60">
            <text:p>路燈維修</text:p>
          </table:table-cell>
          <table:table-cell office:value-type="string" table:style-name="ce61">
            <text:p>225628路燈</text:p>
          </table:table-cell>
          <table:table-cell office:value-type="float" office:value="260" table:formula="of:=[.J31]" table:style-name="ce62">
            <text:p>260<text:s/></text:p>
          </table:table-cell>
          <table:table-cell office:value-type="float" office:value="260" table:formula="of:=[.D31]"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31]*[.$K$5]+[.L31]*[.$L$5]+[.M31]*[.$M$5]+[.N31]*[.$N$5]+[.O31]*[.$O$5]+[.P31]*[.$P$5]+[.Q31]*[.$Q$5]+[.R31]*[.$R$5]+[.S31]*[.$S$5]+[.T31]*[.$T$5]+[.U31]*[.$U$5]+[.V31]*[.$V$5]+[.W31]*[.$W$5]+[.X31]*[.$X$5]+[.Y31]*[.$Y$5]+[.Z31]*[.$Z$5]" table:style-name="ce65">
            <text:p><text:s/>260<text:s/></text:p>
          </table:table-cell>
          <table:table-cell office:value-type="float" office:value="1" table:style-name="ce58">
            <text:p>1</text:p>
          </table:table-cell>
          <table:table-cell table:number-columns-repeated="6" table:style-name="ce58"/>
          <table:table-cell table:number-columns-repeated="8" table:style-name="ce47"/>
          <table:table-cell table:style-name="ce58"/>
          <table:table-cell table:number-columns-repeated="16358"/>
        </table:table-row>
        <table:table-row table:style-name="ro14">
          <table:table-cell office:value-type="string" table:style-name="ce59">
            <text:p>許晋里</text:p>
          </table:table-cell>
          <table:table-cell office:value-type="string" table:style-name="ce60">
            <text:p>路燈維修</text:p>
          </table:table-cell>
          <table:table-cell office:value-type="string" table:style-name="ce61">
            <text:p>220233路燈</text:p>
          </table:table-cell>
          <table:table-cell office:value-type="float" office:value="260" table:formula="of:=[.J32]" table:style-name="ce62">
            <text:p>260<text:s/></text:p>
          </table:table-cell>
          <table:table-cell office:value-type="float" office:value="260" table:formula="of:=[.D32]"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32]*[.$K$5]+[.L32]*[.$L$5]+[.M32]*[.$M$5]+[.N32]*[.$N$5]+[.O32]*[.$O$5]+[.P32]*[.$P$5]+[.Q32]*[.$Q$5]+[.R32]*[.$R$5]+[.S32]*[.$S$5]+[.T32]*[.$T$5]+[.U32]*[.$U$5]+[.V32]*[.$V$5]+[.W32]*[.$W$5]+[.X32]*[.$X$5]+[.Y32]*[.$Y$5]+[.Z32]*[.$Z$5]" table:style-name="ce65">
            <text:p><text:s/>260<text:s/></text:p>
          </table:table-cell>
          <table:table-cell office:value-type="float" office:value="1" table:style-name="ce58">
            <text:p>1</text:p>
          </table:table-cell>
          <table:table-cell table:number-columns-repeated="6" table:style-name="ce58"/>
          <table:table-cell table:number-columns-repeated="8" table:style-name="ce47"/>
          <table:table-cell table:style-name="ce58"/>
          <table:table-cell table:number-columns-repeated="16358"/>
        </table:table-row>
        <table:table-row table:style-name="ro14">
          <table:table-cell office:value-type="string" table:style-name="ce59">
            <text:p>許晋里</text:p>
          </table:table-cell>
          <table:table-cell office:value-type="string" table:style-name="ce60">
            <text:p>路燈維修</text:p>
          </table:table-cell>
          <table:table-cell office:value-type="string" table:style-name="ce61">
            <text:p>223675路燈</text:p>
          </table:table-cell>
          <table:table-cell office:value-type="float" office:value="260" table:formula="of:=[.J33]" table:style-name="ce62">
            <text:p>260<text:s/></text:p>
          </table:table-cell>
          <table:table-cell office:value-type="float" office:value="260" table:formula="of:=[.D33]" table:style-name="ce62">
            <text:p>260<text:s/></text:p>
          </table:table-cell>
          <table:table-cell office:value-type="string" table:style-name="ce63">
            <text:p>公園路燈管理-路燈養護-業務費</text:p>
          </table:table-cell>
          <table:table-cell office:value-type="string" table:style-name="ce60">
            <text:p>埤頭鄉公所</text:p>
          </table:table-cell>
          <table:table-cell office:value-type="string" table:style-name="ce60">
            <text:p>公開招標</text:p>
          </table:table-cell>
          <table:table-cell office:value-type="string" table:style-name="ce64">
            <text:p>閔錫水電工程行</text:p>
          </table:table-cell>
          <table:table-cell office:value-type="float" office:value="260" table:formula="of:=[.K33]*[.$K$5]+[.L33]*[.$L$5]+[.M33]*[.$M$5]+[.N33]*[.$N$5]+[.O33]*[.$O$5]+[.P33]*[.$P$5]+[.Q33]*[.$Q$5]+[.R33]*[.$R$5]+[.S33]*[.$S$5]+[.T33]*[.$T$5]+[.U33]*[.$U$5]+[.V33]*[.$V$5]+[.W33]*[.$W$5]+[.X33]*[.$X$5]+[.Y33]*[.$Y$5]+[.Z33]*[.$Z$5]" table:style-name="ce65">
            <text:p><text:s/>260<text:s/></text:p>
          </table:table-cell>
          <table:table-cell office:value-type="float" office:value="1" table:style-name="ce58">
            <text:p>1</text:p>
          </table:table-cell>
          <table:table-cell table:number-columns-repeated="6" table:style-name="ce58"/>
          <table:table-cell table:number-columns-repeated="8" table:style-name="ce47"/>
          <table:table-cell table:style-name="ce58"/>
          <table:table-cell table:number-columns-repeated="16358"/>
        </table:table-row>
        <table:table-row table:style-name="ro14">
          <table:table-cell office:value-type="string" table:number-columns-spanned="3" table:number-rows-spanned="1" table:style-name="ce92">
            <text:p>合<text:span text:style-name="T10"><text:s text:c="10"/></text:span><text:span text:style-name="T11">計</text:span></text:p>
          </table:table-cell>
          <table:covered-table-cell table:number-columns-repeated="2"/>
          <table:table-cell office:value-type="float" office:value="8952" table:formula="of:=SUM([.D7:.D33])" table:style-name="ce66">
            <text:p>8,952<text:s/></text:p>
          </table:table-cell>
          <table:table-cell office:value-type="float" office:value="8952" table:formula="of:=SUM([.E7:.E33])" table:style-name="ce66">
            <text:p>8,952<text:s/></text:p>
          </table:table-cell>
          <table:table-cell table:number-columns-repeated="3" table:style-name="ce67"/>
          <table:table-cell table:style-name="ce68"/>
          <table:table-cell table:style-name="ce69"/>
          <table:table-cell table:number-columns-repeated="16374" table:style-name="ce70"/>
        </table:table-row>
        <table:table-row table:style-name="ro19">
          <table:table-cell office:value-type="string" table:style-name="ce71">
            <text:p>註： 本表請於每季終了後15日內送本府主計處彙辦。</text:p>
          </table:table-cell>
          <table:table-cell table:number-columns-repeated="8" table:style-name="ce47"/>
          <table:table-cell table:style-name="ce46"/>
          <table:table-cell table:number-columns-repeated="16374" table:style-name="ce47"/>
        </table:table-row>
        <table:table-row table:style-name="ro14">
          <table:table-cell office:value-type="string" table:style-name="ce72">
            <text:p>製表：</text:p>
          </table:table-cell>
          <table:table-cell office:value-type="string" table:style-name="ce73">
            <text:p><text:s text:c="14"/></text:p>
          </table:table-cell>
          <table:table-cell table:style-name="ce72"/>
          <table:table-cell office:value-type="string" table:style-name="ce72">
            <text:p>主計主任：</text:p>
          </table:table-cell>
          <table:table-cell table:style-name="ce74"/>
          <table:table-cell office:value-type="string" table:style-name="ce73">
            <text:p>主任秘書：</text:p>
          </table:table-cell>
          <table:table-cell table:style-name="ce74"/>
          <table:table-cell office:value-type="string" table:style-name="ce75">
            <text:p>鄉(鎮、市)長：</text:p>
          </table:table-cell>
          <table:table-cell table:style-name="ce74"/>
          <table:table-cell table:style-name="ce46"/>
          <table:table-cell table:number-columns-repeated="16374" table:style-name="ce47"/>
        </table:table-row>
        <table:table-row table:style-name="ro14">
          <table:table-cell table:number-columns-repeated="2" table:style-name="ce72"/>
          <table:table-cell table:style-name="ce76"/>
          <table:table-cell table:number-columns-repeated="3" table:style-name="ce72"/>
          <table:table-cell table:number-columns-repeated="3" table:style-name="ce74"/>
          <table:table-cell table:style-name="ce46"/>
          <table:table-cell table:number-columns-repeated="16374" table:style-name="ce47"/>
        </table:table-row>
        <table:table-row table:style-name="ro14">
          <table:table-cell office:value-type="string" table:style-name="ce76">
            <text:p><text:s text:c="6"/></text:p>
          </table:table-cell>
          <table:table-cell table:number-columns-repeated="8" table:style-name="ce47"/>
          <table:table-cell table:style-name="ce46"/>
          <table:table-cell table:number-columns-repeated="16374" table:style-name="ce47"/>
        </table:table-row>
        <table:table-row table:style-name="ro20">
          <table:table-cell table:number-columns-repeated="9" table:style-name="ce47"/>
          <table:table-cell table:style-name="ce77"/>
          <table:table-cell table:number-columns-repeated="16374" table:style-name="ce74"/>
        </table:table-row>
        <table:table-row table:style-name="ro21">
          <table:table-cell table:number-columns-repeated="9" table:style-name="ce47"/>
          <table:table-cell table:style-name="ce77"/>
          <table:table-cell table:number-columns-repeated="16374" table:style-name="ce74"/>
        </table:table-row>
        <table:table-row table:style-name="ro22">
          <table:table-cell table:number-columns-repeated="9" table:style-name="ce47"/>
          <table:table-cell table:style-name="ce46"/>
          <table:table-cell table:number-columns-repeated="16374" table:style-name="ce47"/>
        </table:table-row>
        <table:table-row table:style-name="ro23">
          <table:table-cell table:number-columns-repeated="9" table:style-name="ce47"/>
          <table:table-cell table:style-name="ce46"/>
          <table:table-cell table:number-columns-repeated="16374" table:style-name="ce47"/>
        </table:table-row>
        <table:table-row table:number-rows-repeated="1048534" table:style-name="ro24">
          <table:table-cell table:number-columns-repeated="16384"/>
        </table:table-row>
        <table:named-expressions>
          <table:named-range table:name="Print_Area" table:cell-range-address="112Q4地方民代建議事項處理明細表.$A$1:112Q4地方民代建議事項處理明細表.$I$42" table:base-cell-address="112Q4地方民代建議事項處理明細表.$A$1"/>
          <table:named-range table:name="Print_Titles" table:cell-range-address="112Q4地方民代建議事項處理明細表.$A$1:112Q4地方民代建議事項處理明細表.$IV$6" table:base-cell-address="112Q4地方民代建議事項處理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text> </number:text>
      <number:currency-symbol>$</number:currency-symbol>
      <number:number number:decimal-places="0" number:min-integer-digits="1" number:grouping="true"/>
      <number:text> </number:text>
    </number:currency-style>
    <number:currency-style style:name="N51P1">
      <number:text>-</number:text>
      <number:currency-symbol>$</number:currency-symbol>
      <number:number number:decimal-places="0" number:min-integer-digits="1" number:grouping="true"/>
      <number:text> </number:text>
    </number:currency-style>
    <number:currency-style style:name="N51P2">
      <number:text> </number:text>
      <number:currency-symbol>$</number:currency-symbol>
      <number:text>-</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36008__24163_" style:display-name="貨幣" style:family="table-cell" style:data-style-name="N34"/>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99%"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196850393700787in" fo:margin-bottom="0in" fo:margin-left="0.15748031496063in" fo:margin-right="0.15748031496063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office:automatic-styles>
  <office:master-styles>
    <style:master-page style:name="mp1" style:page-layout-name="pm1">
      <style:header>
        <style:region-left>
          <text:p/>
        </style:region-left>
        <style:region-center>
          <text:p><text:span text:style-name="T1">埤頭鄉公所</text:span></text:p>
          <text:p><text:span text:style-name="T1">112年度對民間團體補(捐)助經費明細表</text:span></text:p>
          <text:p><text:span text:style-name="T2">中華民國112年01月01日起至112年12月31日</text:span></text:p>
        </style:region-center>
        <style:region-right>
          <text:p/>
          <text:p/>
          <text:p/>
          <text:p><text:span text:style-name="T3">單位：新臺幣元</text:span></text:p>
        </style:region-right>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資本支出分析表</dc:title>
    <meta:initial-creator>ChunYi</meta:initial-creator>
    <dc:creator>user</dc:creator>
    <meta:creation-date>2000-03-29T07:23:39Z</meta:creation-date>
    <dc:date>2024-03-19T01:00:42Z</dc:date>
    <meta:print-date>2024-02-02T05:16:06Z</meta:print-date>
  </office:meta>
</office:document-meta>
</file>