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64cm"/>
    </style:style>
    <style:style style:name="co2" style:family="table-column">
      <style:table-column-properties fo:break-before="auto" style:column-width="7.948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4.087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4.13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2.8月報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urrency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2.8月報'.C4">
          <table:help-message table:display="true"/>
          <table:error-message table:message-type="stop" table:display="true"/>
        </table:content-validation>
      </table:content-validations>
      <table:table table:name="112.8月報" table:style-name="ta1" table:print-ranges="'112.8月報'.A1:'112.8月報'.I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埤頭鄉公所(含公營事業、基金)112年8月辦理政策宣導之執行情形表</text:p>
          </table:table-cell>
          <table:covered-table-cell table:number-columns-repeated="8" table:style-name="ce8"/>
          <table:table-cell table:number-columns-repeated="16375"/>
        </table:table-row>
        <table:table-row table:style-name="ro2">
          <table:table-cell table:number-columns-repeated="8"/>
          <table:table-cell table:style-name="ce23" office:value-type="string" calcext:value-type="string">
            <text:p>單位<text:span text:style-name="T3">：新臺幣元</text:span>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2" office:value-type="string" calcext:value-type="string">
            <office:annotation office:display="true" draw:style-name="gr1" draw:text-style-name="P2" svg:width="3.451cm" svg:height="1.047cm" svg:x="11.133cm" svg:y="3.572cm" draw:caption-point-x="3.331cm" draw:caption-point-y="-1.736cm">
              <dc:date>2023-10-18T00:00:00</dc:date>
              <text:p text:style-name="P1">請使用下拉選擇。</text:p>
            </office:annotation>
            <text:p>媒體類型</text:p>
            <text:p>（說明1）</text:p>
          </table:table-cell>
          <table:table-cell table:style-name="ce2" office:value-type="string" calcext:value-type="string">
            <text:p>宣導期程</text:p>
            <text:p>（說明2）</text:p>
          </table:table-cell>
          <table:table-cell table:style-name="ce2" office:value-type="string" calcext:value-type="string">
            <text:p>執行單位</text:p>
            <text:p>（說明3）</text:p>
          </table:table-cell>
          <table:table-cell table:style-name="ce2" office:value-type="string" calcext:value-type="string">
            <text:p>預算來源</text:p>
            <text:p>（說明4）</text:p>
          </table:table-cell>
          <table:table-cell table:style-name="ce2" office:value-type="string" calcext:value-type="string">
            <text:p>預算科目</text:p>
            <text:p>（說明5）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備註</text:p>
            <text:p>（說明6）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>
            <text:p>合計</text:p>
          </table:table-cell>
          <table:table-cell table:style-name="ce9"/>
          <table:table-cell table:style-name="ce9" table:content-validation-name="val1"/>
          <table:table-cell table:style-name="ce9"/>
          <table:table-cell table:style-name="ce18" table:number-columns-repeated="3"/>
          <table:table-cell table:style-name="ce21" table:formula="of:=SUM([.H5:.H10])" office:value-type="float" office:value="58400" calcext:value-type="float">
            <text:p><text:s/>$58,400 </text:p>
          </table:table-cell>
          <table:table-cell table:style-name="ce18"/>
        </table:table-row>
        <table:table-row table:style-name="ro4">
          <table:table-cell table:style-name="ce4" office:value-type="string" calcext:value-type="string">
            <text:p>埤頭鄉公所</text:p>
          </table:table-cell>
          <table:table-cell table:style-name="ce4" office:value-type="string" calcext:value-type="string">
            <text:p>資源回收宣導活動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4" office:value-type="string" calcext:value-type="string">
            <text:p>112.8.1-112.12.31</text:p>
          </table:table-cell>
          <table:table-cell table:style-name="ce19" office:value-type="string" calcext:value-type="string">
            <text:p>清潔隊</text:p>
          </table:table-cell>
          <table:table-cell table:style-name="ce19" office:value-type="string" calcext:value-type="string">
            <text:p>應付代收款</text:p>
          </table:table-cell>
          <table:table-cell table:style-name="ce19" office:value-type="string" calcext:value-type="string">
            <text:p>資源回收專戶</text:p>
          </table:table-cell>
          <table:table-cell table:style-name="ce22" office:value-type="float" office:value="58400" calcext:value-type="float">
            <text:p><text:s/>58,400 </text:p>
          </table:table-cell>
          <table:table-cell table:style-name="ce19"/>
          <table:table-cell table:number-columns-repeated="16375"/>
        </table:table-row>
        <table:table-row table:style-name="ro4" table:number-rows-repeated="5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19" table:number-columns-repeated="3"/>
          <table:table-cell table:style-name="ce22"/>
          <table:table-cell table:style-name="ce19"/>
          <table:table-cell table:number-columns-repeated="1637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6375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6375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6375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6375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1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6375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2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7"/>
          <table:table-cell table:number-columns-repeated="16375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6375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12.8月報'.$A$1" table:cell-range-address="$'112.8月報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61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1.6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8月報" style:display-name="PageStyle_112.8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8T03:31:41</meta:creation-date>
    <dc:date>2023-10-18T05:09:04</dc:date>
    <meta:generator>LibreOffice/7.5.3.2$Windows_X86_64 LibreOffice_project/9f56dff12ba03b9acd7730a5a481eea045e468f3</meta:generator>
    <meta:document-statistic meta:table-count="1" meta:cell-count="34" meta:object-count="0"/>
    <meta:user-defined meta:name="AppVersion">16.0300</meta:user-defined>
  </office:meta>
</office:document-meta>
</file>