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8.3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5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5月" table:style-name="ta1" table:print-ranges="112年5月.A1:112年5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6375" table:default-cell-style-name="ce19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5月辦理政策宣導之執行情形表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637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637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637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637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5月.$A$1" table:cell-range-address="$112年5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5-10T05:53:06</meta:creation-date>
    <dc:date>2023-06-14T03:42:54</dc:date>
    <meta:generator>LibreOffice/7.5.3.2$Windows_X86_64 LibreOffice_project/9f56dff12ba03b9acd7730a5a481eea045e468f3</meta:generator>
    <meta:document-statistic meta:table-count="1" meta:cell-count="15" meta:object-count="0"/>
    <meta:user-defined meta:name="AppVersion">16.0300</meta:user-defined>
  </office:meta>
</office:document-meta>
</file>