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40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餘絀撥補表_28_3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餘絀撥補表(3)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埤頭鄉公所</text:p>
          </table:table-cell>
          <table:covered-table-cell table:number-columns-repeated="8" table:style-name="ce1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公共造產基金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餘 <text:s/>絀 <text:s/>撥 <text:s/>補 <text:s/>表 </text:p>
          </table:table-cell>
          <table:covered-table-cell table:number-columns-repeated="8" table:style-name="ce10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中 華 民 國 111 年 度</text:p>
          </table:table-cell>
          <table:covered-table-cell table:number-columns-repeated="8" table:style-name="ce12"/>
          <table:table-cell table:number-columns-repeated="1637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3"/>
          <table:table-cell table:style-name="ce21" office:value-type="string" calcext:value-type="string" table:number-columns-spanned="5" table:number-rows-spanned="1">
            <text:p>單位:新臺幣元</text:p>
          </table:table-cell>
          <table:covered-table-cell table:number-columns-repeated="4" table:style-name="ce22"/>
          <table:table-cell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2">
            <text:p>項 <text:s text:c="3"/>目 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本年度決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比較增減</text:p>
          </table:table-cell>
          <table:covered-table-cell table:style-name="ce18"/>
          <table:table-cell table:style-name="ce23" office:value-type="string" calcext:value-type="string" table:number-columns-spanned="2" table:number-rows-spanned="1">
            <text:p>上年度決算數</text:p>
          </table:table-cell>
          <table:covered-table-cell table:style-name="ce24"/>
          <table:table-cell table:number-columns-repeated="16375"/>
        </table:table-row>
        <table:table-row table:style-name="ro3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金額</text:p>
          </table:table-cell>
          <table:table-cell table:style-name="ce25" office:value-type="string" calcext:value-type="string">
            <text:p>%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一、賸餘之部 <text:s text:c="47"/></text:p>
          </table:table-cell>
          <table:table-cell table:style-name="ce16" office:value-type="float" office:value="83471000" calcext:value-type="float">
            <text:p>83,471,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83335018" calcext:value-type="float">
            <text:p>83,335,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6" office:value-type="float" office:value="-135982" calcext:value-type="float">
            <text:p>-135,98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6" office:value-type="float" office:value="83671043" calcext:value-type="float">
            <text:p>83,671,043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1.本期賸餘 <text:s text:c="47"/></text:p>
          </table:table-cell>
          <table:table-cell table:style-name="ce16" office:value-type="float" office:value="3719000" calcext:value-type="float">
            <text:p>3,719,000</text:p>
          </table:table-cell>
          <table:table-cell table:style-name="ce19" office:value-type="float" office:value="4.46" calcext:value-type="float">
            <text:p>4.46</text:p>
          </table:table-cell>
          <table:table-cell table:style-name="ce16" office:value-type="float" office:value="4663975" calcext:value-type="float">
            <text:p>4,663,975</text:p>
          </table:table-cell>
          <table:table-cell table:style-name="ce19" office:value-type="float" office:value="5.6" calcext:value-type="float">
            <text:p>5.60</text:p>
          </table:table-cell>
          <table:table-cell table:style-name="ce16" office:value-type="float" office:value="944975" calcext:value-type="float">
            <text:p>944,975</text:p>
          </table:table-cell>
          <table:table-cell table:style-name="ce19" office:value-type="float" office:value="25.41" calcext:value-type="float">
            <text:p>25.41</text:p>
          </table:table-cell>
          <table:table-cell table:style-name="ce16" office:value-type="float" office:value="3310264" calcext:value-type="float">
            <text:p>3,310,264</text:p>
          </table:table-cell>
          <table:table-cell table:style-name="ce26" office:value-type="float" office:value="3.96" calcext:value-type="float">
            <text:p>3.9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2.前期未分配賸餘 <text:s text:c="41"/></text:p>
          </table:table-cell>
          <table:table-cell table:style-name="ce16" office:value-type="float" office:value="79752000" calcext:value-type="float">
            <text:p>79,752,000</text:p>
          </table:table-cell>
          <table:table-cell table:style-name="ce19" office:value-type="float" office:value="95.54" calcext:value-type="float">
            <text:p>95.54</text:p>
          </table:table-cell>
          <table:table-cell table:style-name="ce16" office:value-type="float" office:value="78671043" calcext:value-type="float">
            <text:p>78,671,043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6" office:value-type="float" office:value="-1080957" calcext:value-type="float">
            <text:p>-1,080,957</text:p>
          </table:table-cell>
          <table:table-cell table:style-name="ce19" office:value-type="float" office:value="-1.36" calcext:value-type="float">
            <text:p>-1.36</text:p>
          </table:table-cell>
          <table:table-cell table:style-name="ce16" office:value-type="float" office:value="80360779" calcext:value-type="float">
            <text:p>80,360,779</text:p>
          </table:table-cell>
          <table:table-cell table:style-name="ce26" office:value-type="float" office:value="96.04" calcext:value-type="float">
            <text:p>96.0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3.追朔適用及追朔重編之影響數 <text:s text:c="29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4.公積轉列數 <text:s text:c="45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5.其他轉入數 <text:s text:c="45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二、分配之部 <text:s text:c="47"/></text:p>
          </table:table-cell>
          <table:table-cell table:style-name="ce16" office:value-type="float" office:value="3000000" calcext:value-type="float">
            <text:p>3,000,00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6" office:value-type="float" office:value="3000000" calcext:value-type="float">
            <text:p>3,000,000</text:p>
          </table:table-cell>
          <table:table-cell table:style-name="ce19" office:value-type="float" office:value="3.6" calcext:value-type="float">
            <text:p>3.6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5000000" calcext:value-type="float">
            <text:p>5,000,000</text:p>
          </table:table-cell>
          <table:table-cell table:style-name="ce26" office:value-type="float" office:value="5.98" calcext:value-type="float">
            <text:p>5.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1.填補累積短絀 <text:s text:c="43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2.提存公積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3.賸餘撥充基金數 <text:s text:c="41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4.解繳公庫淨額 <text:s text:c="43"/></text:p>
          </table:table-cell>
          <table:table-cell table:style-name="ce16" office:value-type="float" office:value="3000000" calcext:value-type="float">
            <text:p>3,000,00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6" office:value-type="float" office:value="3000000" calcext:value-type="float">
            <text:p>3,000,000</text:p>
          </table:table-cell>
          <table:table-cell table:style-name="ce19" office:value-type="float" office:value="3.6" calcext:value-type="float">
            <text:p>3.6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5000000" calcext:value-type="float">
            <text:p>5,000,000</text:p>
          </table:table-cell>
          <table:table-cell table:style-name="ce26" office:value-type="float" office:value="5.98" calcext:value-type="float">
            <text:p>5.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5.其他依法分配數 <text:s text:c="41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三、未分配賸餘 <text:s text:c="45"/></text:p>
          </table:table-cell>
          <table:table-cell table:style-name="ce16" office:value-type="float" office:value="80471000" calcext:value-type="float">
            <text:p>80,471,000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6" office:value-type="float" office:value="80335018" calcext:value-type="float">
            <text:p>80,335,018</text:p>
          </table:table-cell>
          <table:table-cell table:style-name="ce19" office:value-type="float" office:value="96.4" calcext:value-type="float">
            <text:p>96.40</text:p>
          </table:table-cell>
          <table:table-cell table:style-name="ce16" office:value-type="float" office:value="-135982" calcext:value-type="float">
            <text:p>-135,98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6" office:value-type="float" office:value="78671043" calcext:value-type="float">
            <text:p>78,671,043</text:p>
          </table:table-cell>
          <table:table-cell table:style-name="ce26" office:value-type="float" office:value="94.02" calcext:value-type="float">
            <text:p>94.0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四、短絀之部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1.本期短絀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2.前期待填補之短絀 <text:s text:c="39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3.追朔適用及追朔重編之影響數 <text:s text:c="29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4.其他轉入數 <text:s text:c="45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五、填補之部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1.撥用賸餘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2.撥用公積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3.折減基金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 text:c="2"/>4.公庫撥款 <text:s text:c="47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六、待填補之短絀 <text:s text:c="43"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.00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</text:p>
          </table:table-cell>
          <table:table-cell table:number-columns-repeated="16375"/>
        </table:table-row>
        <table:table-row table:style-name="ro5" table:number-rows-repeated="3">
          <table:table-cell table:style-name="ce7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6"/>
          <table:table-cell table:number-columns-repeated="16375"/>
        </table:table-row>
        <table:table-row table:style-name="ro5">
          <table:table-cell table:style-name="ce8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7"/>
          <table:table-cell table:number-columns-repeated="16375"/>
        </table:table-row>
        <table:table-row table:style-name="ro3">
          <table:table-cell table:style-name="ce9" office:value-type="float" office:value="3" calcext:value-type="float" table:number-columns-spanned="9" table:number-rows-spanned="1">
            <text:p>3</text:p>
          </table:table-cell>
          <table:covered-table-cell table:number-columns-repeated="8" table:style-name="ce9"/>
          <table:table-cell table:number-columns-repeated="16375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撥補表_28_3_29__20_" style:display-name="PageStyle_餘絀撥補表(3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6-14T02:31:45</meta:creation-date>
    <dc:date>2023-06-14T02:32:01</dc:date>
    <meta:generator>LibreOffice/7.5.3.2$Windows_X86_64 LibreOffice_project/9f56dff12ba03b9acd7730a5a481eea045e468f3</meta:generator>
    <meta:document-statistic meta:table-count="1" meta:cell-count="235" meta:object-count="0"/>
    <meta:user-defined meta:name="AppVersion">16.0300</meta:user-defined>
  </office:meta>
</office:document-meta>
</file>