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9.0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2年1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月" table:style-name="ta1" table:print-ranges="112年1月.A1:112年1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015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2年1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1月.$A$1" table:cell-range-address="$112年1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5-10T05:53:06</meta:creation-date>
    <dc:date>2023-05-10T05:53:39</dc:date>
    <meta:generator>LibreOffice/6.2.0.3$Windows_X86_64 LibreOffice_project/98c6a8a1c6c7b144ce3cc729e34964b47ce25d62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