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83.2mm"/>
    </style:style>
    <style:style style:name="co3" style:family="table-column">
      <style:table-column-properties fo:break-before="auto" style:column-width="19.0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9.27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110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10" table:style-name="ta1" table:print-ranges="'11110'.A1:'11110'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19"/>
        <table:table-column table:style-name="co3" table:number-columns-repeated="1015" table:default-cell-style-name="ce19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1年10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style-name="ce17"/>
          <table:table-cell table:style-name="ce18" office:value-type="string" calcext:value-type="string" table:number-columns-spanned="2" table:number-rows-spanned="1">
            <text:p>單位：新台幣元</text:p>
          </table:table-cell>
          <table:covered-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1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1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10'.$A$1" table:cell-range-address="$'11110'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9mm" fo:margin-right="9m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3-05-10T05:51:38</meta:creation-date>
    <dc:date>2023-05-10T05:52:05</dc:date>
    <meta:generator>LibreOffice/6.2.0.3$Windows_X86_64 LibreOffice_project/98c6a8a1c6c7b144ce3cc729e34964b47ce25d62</meta:generator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