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00/00/00</text:date>, <text:time style:data-style-name="N2" text:time-value="14:51:33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12-02T14:52:12.587000000</dc:date>
    <meta:print-date>2020-10-05T14:18:49Z</meta:print-date>
    <meta:editing-cycles>36</meta:editing-cycles>
    <meta:editing-duration>PT2H41M52S</meta:editing-duration>
    <meta:document-statistic meta:table-count="1" meta:cell-count="425" meta:object-count="0"/>
  </office:meta>
</office:document-meta>
</file>