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3:47:13.9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2-11-03T13:48:02.460000000</dc:date>
    <meta:print-date>2020-10-05T14:18:49Z</meta:print-date>
    <meta:editing-cycles>35</meta:editing-cycles>
    <meta:editing-duration>PT2H41M13S</meta:editing-duration>
    <meta:document-statistic meta:table-count="1" meta:cell-count="420" meta:object-count="0"/>
  </office:meta>
</office:document-meta>
</file>