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67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8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width="0.71mm" svg:stroke-color="#3465a4" svg:stroke-opacity="100%" draw:fill="none" draw:textarea-horizontal-align="center" draw:textarea-vertical-align="middle" draw:auto-grow-height="false" draw:auto-grow-width="false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table:shapes>
          <draw:custom-shape draw:z-index="0" draw:name="直線接點 1" draw:style-name="gr1" draw:text-style-name="P1" svg:width="168mm" svg:height="76.98mm" svg:x="4.41mm" svg:y="60.99m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■公庫無向非營業特種基金或專戶資金調度情形。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□公庫有向非營業特種基金或專戶資金調度情形，如下：</text:p>
          </table:table-cell>
          <table:table-cell table:style-name="ce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6" table:number-rows-spanned="1">
            <text:p>截至111年9月底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6" table:number-rows-spanned="1">
            <text:p>單位：新臺幣百萬元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2" table:number-rows-spanned="2">
            <text:p>基金或專戶名稱</text:p>
          </table:table-cell>
          <table:covered-table-cell/>
          <table:table-cell table:style-name="ce21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1" office:value-type="string" calcext:value-type="string" table:number-columns-spanned="1" table:number-rows-spanned="2">
            <text:p>調度金額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018"/>
        </table:table-row>
        <table:table-row table:style-name="ro9">
          <table:table-cell table:style-name="ce5" office:value-type="string" calcext:value-type="string">
            <text:p>備註：</text:p>
          </table:table-cell>
          <table:table-cell table:style-name="ce5"/>
          <table:table-cell table:number-columns-repeated="1022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7" office:value-type="string" calcext:value-type="string">
            <text:p>依財政紀律法第十六條規定，各級政府應按季於網站公布向特種基金調度周</text:p>
          </table:table-cell>
          <table:table-cell table:style-name="ce7" table:number-columns-repeated="4"/>
          <table:table-cell table:style-name="ce8" table:number-columns-repeated="1018"/>
        </table:table-row>
        <table:table-row table:style-name="ro10">
          <table:table-cell table:style-name="ce6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/>
          <table:table-cell table:style-name="ce8" table:number-columns-repeated="1018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7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6"/>
          <table:table-cell table:style-name="ce7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7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9"/>
          <table:table-cell table:style-name="ce10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print-page-order="ltr" style:first-page-number="continue" style:scale-to="105%" style:table-centering="horizontal" style:print="charts drawings objects"/>
      <style:header-style>
        <style:header-footer-properties fo:min-height="9.1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6pt" fo:font-weight="bold" style:font-size-asian="16pt" style:font-weight-asian="bold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00/00/00</text:date>, <text:time style:data-style-name="N2" text:time-value="09:34:20.8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2-10-04T09:34:31.332000000</dc:date>
    <meta:editing-cycles>44</meta:editing-cycles>
    <meta:editing-duration>PT3H4M41S</meta:editing-duration>
    <meta:document-statistic meta:table-count="1" meta:cell-count="22" meta:object-count="1"/>
  </office:meta>
</office:document-meta>
</file>