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 style:data-style-name="N2" text:time-value="15:19:30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8-04T15:20:28.884000000</dc:date>
    <meta:print-date>2020-10-05T14:18:49Z</meta:print-date>
    <meta:editing-cycles>31</meta:editing-cycles>
    <meta:editing-duration>PT2H37M29S</meta:editing-duration>
    <meta:document-statistic meta:table-count="1" meta:cell-count="405" meta:object-count="0"/>
  </office:meta>
</office:document-meta>
</file>