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1年6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 style:data-style-name="N2" text:time-value="14:30:04.5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2-07-06T14:30:14.535000000</dc:date>
    <meta:editing-cycles>41</meta:editing-cycles>
    <meta:editing-duration>PT3H4M4S</meta:editing-duration>
    <meta:document-statistic meta:table-count="1" meta:cell-count="22" meta:object-count="1"/>
  </office:meta>
</office:document-meta>
</file>