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31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68mm" svg:height="76.98mm" svg:x="4.41mm" svg:y="60.99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1年4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7">0000/00/00</text:date>, <text:time style:data-style-name="N2" text:time-value="11:27:55.2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2-04-27T11:28:07.312000000</dc:date>
    <meta:editing-cycles>39</meta:editing-cycles>
    <meta:editing-duration>PT3H3M37S</meta:editing-duration>
    <meta:document-statistic meta:table-count="1" meta:cell-count="22" meta:object-count="1"/>
  </office:meta>
</office:document-meta>
</file>