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44.98mm"/>
    </style:style>
    <style:style style:name="co3" style:family="table-column">
      <style:table-column-properties fo:break-before="auto" style:column-width="46.83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47.3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3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9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00/00/00</text:date>, <text:time style:data-style-name="N2" text:time-value="13:41:27.9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user</meta:initial-creator>
    <meta:creation-date>2020-05-28T08:55:18Z</meta:creation-date>
    <dc:date>2022-03-02T13:42:24.716000000</dc:date>
    <meta:print-date>2020-10-05T14:18:49Z</meta:print-date>
    <meta:editing-cycles>27</meta:editing-cycles>
    <meta:editing-duration>PT2H33M47S</meta:editing-duration>
    <meta:document-statistic meta:table-count="1" meta:cell-count="380" meta:object-count="0"/>
  </office:meta>
</office:document-meta>
</file>