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 style:data-style-name="N2" text:time-value="15:24:26.9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2-02-22T15:26:39.957000000</dc:date>
    <meta:print-date>2020-10-05T14:18:49Z</meta:print-date>
    <meta:editing-cycles>26</meta:editing-cycles>
    <meta:editing-duration>PT2H32M50S</meta:editing-duration>
    <meta:document-statistic meta:table-count="1" meta:cell-count="375" meta:object-count="0"/>
  </office:meta>
</office:document-meta>
</file>