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 109 年12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09:54:36.1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6-03T00:13:50Z</meta:creation-date>
    <dc:date>2020-12-31T09:54:51.689000000</dc:date>
    <meta:print-date>2020-06-03T00:13:30Z</meta:print-date>
    <meta:editing-cycles>8</meta:editing-cycles>
    <meta:editing-duration>PT3M15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