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44.87mm"/>
    </style:style>
    <style:style style:name="co3" style:family="table-column">
      <style:table-column-properties fo:break-before="auto" style:column-width="46.94mm"/>
    </style:style>
    <style:style style:name="co4" style:family="table-column">
      <style:table-column-properties fo:break-before="auto" style:column-width="45.14mm"/>
    </style:style>
    <style:style style:name="co5" style:family="table-column">
      <style:table-column-properties fo:break-before="auto" style:column-width="47.33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9" table:default-cell-style-name="ce1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埤頭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27430000" calcext:value-type="float">
            <text:p>2743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27430000" calcext:value-type="float">
            <text:p>2743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27430000" calcext:value-type="float">
            <text:p>2743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27430000" calcext:value-type="float">
            <text:p>2743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27430000" calcext:value-type="float">
            <text:p>2743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27430000" calcext:value-type="float">
            <text:p>2743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21980000" calcext:value-type="float">
            <text:p>219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21980000" calcext:value-type="float">
            <text:p>219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21980000" calcext:value-type="float">
            <text:p>219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21980000" calcext:value-type="float">
            <text:p>219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21980000" calcext:value-type="float">
            <text:p>219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21980000" calcext:value-type="float">
            <text:p>219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19160000" calcext:value-type="float">
            <text:p>1916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19160000" calcext:value-type="float">
            <text:p>1916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19160000" calcext:value-type="float">
            <text:p>1916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19160000" calcext:value-type="float">
            <text:p>1916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style-name="ce10" office:value-type="float" office:value="43530000" calcext:value-type="float">
            <text:p>4353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20" calcext:value-type="float">
            <text:p>142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style-name="ce10" office:value-type="float" office:value="43530000" calcext:value-type="float">
            <text:p>4353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20" calcext:value-type="float">
            <text:p>142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style-name="ce10" office:value-type="float" office:value="38080000" calcext:value-type="float">
            <text:p>380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style-name="ce10" office:value-type="float" office:value="38080000" calcext:value-type="float">
            <text:p>380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style-name="ce10" office:value-type="float" office:value="38080000" calcext:value-type="float">
            <text:p>380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style-name="ce10" office:value-type="float" office:value="38080000" calcext:value-type="float">
            <text:p>380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style-name="ce10" office:value-type="float" office:value="38080000" calcext:value-type="float">
            <text:p>380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style-name="ce10" office:value-type="float" office:value="38080000" calcext:value-type="float">
            <text:p>380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style-name="ce10" office:value-type="float" office:value="35270000" calcext:value-type="float">
            <text:p>352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50" calcext:value-type="float">
            <text:p>115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style-name="ce10" office:value-type="float" office:value="35270000" calcext:value-type="float">
            <text:p>352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50" calcext:value-type="float">
            <text:p>115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style-name="ce10" office:value-type="float" office:value="35270000" calcext:value-type="float">
            <text:p>352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50" calcext:value-type="float">
            <text:p>115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style-name="ce10" office:value-type="float" office:value="29180000" calcext:value-type="float">
            <text:p>291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style-name="ce10" office:value-type="float" office:value="29180000" calcext:value-type="float">
            <text:p>291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style-name="ce10" office:value-type="float" office:value="35530000" calcext:value-type="float">
            <text:p>3553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60" calcext:value-type="float">
            <text:p>116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style-name="ce10" office:value-type="float" office:value="30070000" calcext:value-type="float">
            <text:p>300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style-name="ce10" office:value-type="float" office:value="30070000" calcext:value-type="float">
            <text:p>300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style-name="ce10" office:value-type="float" office:value="30070000" calcext:value-type="float">
            <text:p>300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style-name="ce10" office:value-type="float" office:value="30070000" calcext:value-type="float">
            <text:p>300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style-name="ce10" office:value-type="float" office:value="30070000" calcext:value-type="float">
            <text:p>300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style-name="ce10" office:value-type="float" office:value="30070000" calcext:value-type="float">
            <text:p>300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style-name="ce10" office:value-type="float" office:value="30070000" calcext:value-type="float">
            <text:p>300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style-name="ce10" office:value-type="float" office:value="30070000" calcext:value-type="float">
            <text:p>300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style-name="ce10" office:value-type="float" office:value="28490000" calcext:value-type="float">
            <text:p>2849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40" calcext:value-type="float">
            <text:p>94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style-name="ce10" office:value-type="float" office:value="22390000" calcext:value-type="float">
            <text:p>2239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style-name="ce10" office:value-type="float" office:value="22390000" calcext:value-type="float">
            <text:p>2239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style-name="ce10" office:value-type="float" office:value="22390000" calcext:value-type="float">
            <text:p>2239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style-name="ce10" office:value-type="float" office:value="16950000" calcext:value-type="float">
            <text:p>1695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style-name="ce10" office:value-type="float" office:value="16950000" calcext:value-type="float">
            <text:p>1695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style-name="ce10" office:value-type="float" office:value="16950000" calcext:value-type="float">
            <text:p>1695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style-name="ce10" office:value-type="float" office:value="16950000" calcext:value-type="float">
            <text:p>1695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style-name="ce10" office:value-type="float" office:value="16950000" calcext:value-type="float">
            <text:p>1695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style-name="ce10" office:value-type="float" office:value="16950000" calcext:value-type="float">
            <text:p>1695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style-name="ce10" office:value-type="float" office:value="16950000" calcext:value-type="float">
            <text:p>1695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style-name="ce10" office:value-type="float" office:value="16950000" calcext:value-type="float">
            <text:p>1695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style-name="ce10" office:value-type="float" office:value="15360000" calcext:value-type="float">
            <text:p>1536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style-name="ce10" office:value-type="float" office:value="9270000" calcext:value-type="float">
            <text:p>92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style-name="ce10" office:value-type="float" office:value="9270000" calcext:value-type="float">
            <text:p>92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style-name="ce10" office:value-type="float" office:value="9270000" calcext:value-type="float">
            <text:p>92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style-name="ce10" office:value-type="float" office:value="9270000" calcext:value-type="float">
            <text:p>92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style-name="ce10" office:value-type="float" office:value="9270000" calcext:value-type="float">
            <text:p>92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style-name="ce10" office:value-type="float" office:value="9270000" calcext:value-type="float">
            <text:p>92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style-name="ce10" office:value-type="float" office:value="9270000" calcext:value-type="float">
            <text:p>92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style-name="ce10" office:value-type="float" office:value="9270000" calcext:value-type="float">
            <text:p>92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17.78mm" fo:margin-right="17.78mm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00/00/00</text:date>, <text:time style:data-style-name="N2" text:time-value="09:40:05.0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user</meta:initial-creator>
    <meta:creation-date>2020-05-28T08:55:18Z</meta:creation-date>
    <dc:date>2020-12-10T09:41:22.894000000</dc:date>
    <meta:editing-duration>PT1H3M25S</meta:editing-duration>
    <meta:editing-cycles>11</meta:editing-cycles>
    <meta:print-date>2020-10-05T14:18:49.544000000</meta:print-date>
    <meta:document-statistic meta:table-count="1" meta:cell-count="305" meta:object-count="0"/>
  </office:meta>
</office:document-meta>
</file>