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9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3"/>
    <style:style style:name="ce4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00/00/00</text:date>, <text:time style:data-style-name="N2" text:time-value="08:40:12.9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0-11-02T08:49:45.263000000</dc:date>
    <meta:editing-duration>PT1H5M4S</meta:editing-duration>
    <meta:editing-cycles>17</meta:editing-cycles>
    <meta:print-date>2020-07-27T13:20:59.921000000</meta:print-date>
    <meta:document-statistic meta:table-count="1" meta:cell-count="300" meta:object-count="0"/>
  </office:meta>
</office:document-meta>
</file>