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44.87mm"/>
    </style:style>
    <style:style style:name="co3" style:family="table-column">
      <style:table-column-properties fo:break-before="auto" style:column-width="46.94mm"/>
    </style:style>
    <style:style style:name="co4" style:family="table-column">
      <style:table-column-properties fo:break-before="auto" style:column-width="45.14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430000" calcext:value-type="float">
            <text:p>274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0" calcext:value-type="float">
            <text:p>89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21980000" calcext:value-type="float">
            <text:p>219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19160000" calcext:value-type="float">
            <text:p>191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43530000" calcext:value-type="float">
            <text:p>43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38080000" calcext:value-type="float">
            <text:p>380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" calcext:value-type="float">
            <text:p>124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35270000" calcext:value-type="float">
            <text:p>35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29180000" calcext:value-type="float">
            <text:p>2918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5530000" calcext:value-type="float">
            <text:p>3553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0" calcext:value-type="float">
            <text:p>1160</text:p>
          </table:table-cell>
          <table:table-cell table:style-name="ce10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0070000" calcext:value-type="float">
            <text:p>300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28490000" calcext:value-type="float">
            <text:p>284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2390000" calcext:value-type="float">
            <text:p>2239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16950000" calcext:value-type="float">
            <text:p>1695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15360000" calcext:value-type="float">
            <text:p>1536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9270000" calcext:value-type="float">
            <text:p>9270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00/00/00</text:date>, <text:time style:data-style-name="N2" text:time-value="15:18:09.0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0-11-02T15:21:14.346000000</dc:date>
    <meta:editing-duration>PT1H2M6S</meta:editing-duration>
    <meta:editing-cycles>10</meta:editing-cycles>
    <meta:print-date>2020-10-05T14:18:49.544000000</meta:print-date>
    <meta:document-statistic meta:table-count="1" meta:cell-count="300" meta:object-count="0"/>
  </office:meta>
</office:document-meta>
</file>