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 109 年10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00/00/00</text:date>, <text:time style:data-style-name="N2" text:time-value="10:14:31.7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0-10-30T10:14:48.411000000</dc:date>
    <meta:print-date>2020-06-03T00:13:30Z</meta:print-date>
    <meta:editing-cycles>6</meta:editing-cycles>
    <meta:editing-duration>PT2M52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