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46.94mm"/>
    </style:style>
    <style:style style:name="co4" style:family="table-column">
      <style:table-column-properties fo:break-before="auto" style:column-width="45.14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5530000" calcext:value-type="float">
            <text:p>35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28490000" calcext:value-type="float">
            <text:p>284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15360000" calcext:value-type="float">
            <text:p>153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14:05.2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0-10-05T14:20:01.271000000</dc:date>
    <meta:editing-duration>PT59M1S</meta:editing-duration>
    <meta:editing-cycles>8</meta:editing-cycles>
    <meta:print-date>2020-10-05T14:18:49.544000000</meta:print-date>
    <meta:document-statistic meta:table-count="1" meta:cell-count="295" meta:object-count="0"/>
  </office:meta>
</office:document-meta>
</file>