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 109 年9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 style:data-style-name="N2" text:time-value="09:36:59.2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0-09-29T09:37:10.910000000</dc:date>
    <meta:print-date>2020-06-03T00:13:30Z</meta:print-date>
    <meta:editing-cycles>5</meta:editing-cycles>
    <meta:editing-duration>PT2M35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