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08:44:54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09-03T08:45:19.114000000</dc:date>
    <meta:print-date>2020-07-27T09:51:51.531000000</meta:print-date>
    <meta:editing-duration>PT1M18S</meta:editing-duration>
    <meta:editing-cycles>2</meta:editing-cycles>
    <meta:document-statistic meta:table-count="1" meta:cell-count="17" meta:object-count="0"/>
  </office:meta>
</office:document-meta>
</file>