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44.87mm"/>
    </style:style>
    <style:style style:name="co3" style:family="table-column">
      <style:table-column-properties fo:break-before="auto" style:column-width="46.94mm"/>
    </style:style>
    <style:style style:name="co4" style:family="table-column">
      <style:table-column-properties fo:break-before="auto" style:column-width="45.14mm"/>
    </style:style>
    <style:style style:name="co5" style:family="table-column">
      <style:table-column-properties fo:break-before="auto" style:column-width="47.33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9" table:default-cell-style-name="ce1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埤頭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27430000" calcext:value-type="float">
            <text:p>274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27430000" calcext:value-type="float">
            <text:p>274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27430000" calcext:value-type="float">
            <text:p>274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27430000" calcext:value-type="float">
            <text:p>274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27430000" calcext:value-type="float">
            <text:p>274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430000" calcext:value-type="float">
            <text:p>274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1980000" calcext:value-type="float">
            <text:p>219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1980000" calcext:value-type="float">
            <text:p>219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1980000" calcext:value-type="float">
            <text:p>219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1980000" calcext:value-type="float">
            <text:p>219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1980000" calcext:value-type="float">
            <text:p>219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21980000" calcext:value-type="float">
            <text:p>219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19160000" calcext:value-type="float">
            <text:p>1916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19160000" calcext:value-type="float">
            <text:p>1916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19160000" calcext:value-type="float">
            <text:p>1916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19160000" calcext:value-type="float">
            <text:p>1916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43530000" calcext:value-type="float">
            <text:p>435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43530000" calcext:value-type="float">
            <text:p>435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8080000" calcext:value-type="float">
            <text:p>380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8080000" calcext:value-type="float">
            <text:p>380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8080000" calcext:value-type="float">
            <text:p>380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8080000" calcext:value-type="float">
            <text:p>380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8080000" calcext:value-type="float">
            <text:p>380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38080000" calcext:value-type="float">
            <text:p>380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35270000" calcext:value-type="float">
            <text:p>35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0" calcext:value-type="float">
            <text:p>115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35270000" calcext:value-type="float">
            <text:p>35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0" calcext:value-type="float">
            <text:p>115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35270000" calcext:value-type="float">
            <text:p>35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0" calcext:value-type="float">
            <text:p>115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29180000" calcext:value-type="float">
            <text:p>291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29180000" calcext:value-type="float">
            <text:p>291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5530000" calcext:value-type="float">
            <text:p>355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60" calcext:value-type="float">
            <text:p>116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28490000" calcext:value-type="float">
            <text:p>2849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22390000" calcext:value-type="float">
            <text:p>2239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22390000" calcext:value-type="float">
            <text:p>2239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2390000" calcext:value-type="float">
            <text:p>2239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15360000" calcext:value-type="float">
            <text:p>1536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9270000" calcext:value-type="float">
            <text:p>9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9270000" calcext:value-type="float">
            <text:p>9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9270000" calcext:value-type="float">
            <text:p>9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9270000" calcext:value-type="float">
            <text:p>9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9270000" calcext:value-type="float">
            <text:p>9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scale-to="136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6">0000/00/00</text:date>, <text:time style:data-style-name="N2" text:time-value="16:52:35.5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user</meta:initial-creator>
    <meta:creation-date>2020-05-28T08:55:18Z</meta:creation-date>
    <dc:date>2020-09-16T16:53:35.640000000</dc:date>
    <meta:editing-duration>PT53M5S</meta:editing-duration>
    <meta:editing-cycles>7</meta:editing-cycles>
    <meta:print-date>2020-07-30T10:10:09.450000000</meta:print-date>
    <meta:document-statistic meta:table-count="1" meta:cell-count="290" meta:object-count="0"/>
  </office:meta>
</office:document-meta>
</file>