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 style:data-style-name="N2" text:time-value="10:11:14.0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0-09-01T10:11:21.352000000</dc:date>
    <meta:editing-cycles>4</meta:editing-cycles>
    <meta:editing-duration>PT1M16S</meta:editing-duration>
    <meta:document-statistic meta:table-count="1" meta:cell-count="2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