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4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3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29"/>
        <table:table-column table:style-name="co2" table:number-columns-repeated="1019" table:default-cell-style-name="ce29"/>
        <table:table-row table:style-name="ro1">
          <table:table-cell table:style-name="ce2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 table:number-columns-spanned="5" table:number-rows-spanned="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2"/>
          <table:table-cell table:number-columns-repeated="1018"/>
        </table:table-row>
        <table:table-row table:style-name="ro3">
          <table:table-cell table:style-name="ce24"/>
          <table:table-cell table:number-columns-repeated="1023"/>
        </table:table-row>
        <table:table-row table:style-name="ro4">
          <table:table-cell table:style-name="ce25" office:value-type="string" calcext:value-type="string">
            <text:p>項目</text:p>
          </table:table-cell>
          <table:table-cell table:style-name="ce30" office:value-type="string" calcext:value-type="string">
            <text:p>1 年以上公共債務未償餘額</text:p>
          </table:table-cell>
          <table:table-cell table:style-name="ce30" office:value-type="string" calcext:value-type="string">
            <text:p>未滿 1 年公共債務未償餘額</text:p>
          </table:table-cell>
          <table:table-cell table:style-name="ce30" office:value-type="string" calcext:value-type="string">
            <text:p>平均每人負擔公共債務</text:p>
          </table:table-cell>
          <table:table-cell table:style-name="ce30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5年1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5年2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5年3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5年4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5年5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5年6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5年7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5年8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5年9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5年10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5年11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5年12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6年1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6年2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6年3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6年4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6年5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6年6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6年7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6年8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6年9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6年10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6年11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6年12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7年1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7年2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7年3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7年4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7年5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7年6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7年7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7年8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7年9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7年10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7年11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7年12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8年1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8年2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8年3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8年4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8年5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8年6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8年7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8年8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8年9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8年10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8年11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8年12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9年1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9年2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9年3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9年4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9年5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9年6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截至109年7月底止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/>
          <table:table-cell table:style-name="ce31" table:number-columns-repeated="4"/>
          <table:table-cell table:number-columns-repeated="1019"/>
        </table:table-row>
        <table:table-row table:style-name="ro3">
          <table:table-cell table:style-name="ce27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1.<text:span text:style-name="T3">   </text:span><text:span text:style-name="T4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2.<text:span text:style-name="T3">   </text:span><text:span text:style-name="T4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00/00/00</text:date>, <text:time style:data-style-name="N2" text:time-value="11:05:14.3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dc:creator>連</dc:creator>
    <meta:creation-date>2020-05-28T08:55:18Z</meta:creation-date>
    <dc:date>2020-07-27T10:17:39.92</dc:date>
    <meta:editing-duration>PT24S</meta:editing-duration>
    <meta:editing-cycles>1</meta:editing-cycles>
    <meta:document-statistic meta:table-count="1" meta:cell-count="285" meta:object-count="0"/>
  </office:meta>
</office:document-meta>
</file>