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13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/00/00</text:date>, <text:time style:data-style-name="N2" text:time-value="09:42:33.1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0-07-30T11:30:20.091000000</dc:date>
    <meta:editing-duration>PT50M51S</meta:editing-duration>
    <meta:editing-cycles>5</meta:editing-cycles>
    <meta:print-date>2020-07-30T10:10:09.450000000</meta:print-date>
    <meta:document-statistic meta:table-count="1" meta:cell-count="280" meta:object-count="0"/>
  </office:meta>
</office:document-meta>
</file>