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公債公告附件二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fo:color="#000000" style:font-name="Wingdings 2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債公告附件二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6" table:default-cell-style-name="Default"/>
        <table:table-row table:style-name="ro1">
          <table:table-cell office:value-type="string" calcext:value-type="string">
            <text:p>彰化縣線西鄉公所向非營業特種基 金或專戶資金調度情形表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9" table:number-rows-spanned="1">
            <text:p><text:span text:style-name="T1">R</text:span><text:span text:style-name="T2">公庫無向非營業特種基金或專戶資金調度情形。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/>□公庫有向非營業特種基金或專戶資金調度情形，如下： 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截至 109 年6月底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9"/>
          <table:table-cell table:style-name="ce9" table:number-columns-repeated="4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5" office:value-type="string" calcext:value-type="string">
            <text:p>開始日期</text:p>
          </table:table-cell>
          <table:table-cell table:style-name="ce5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5" table:number-columns-repeated="2"/>
          <table:table-cell table:style-name="ce5" office:value-type="float" office:value="0" calcext:value-type="float">
            <text:p>0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8" table:number-rows-spanned="1">
            <text:p>1. 依據財政紀律法第 16 條規定，各級政府應按季於網站公布向特種基金調度周轉金額、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期間及該特種基金之會計報表。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2. 請填列向未納入集中支付之總預算、特別預算及營業基金、信託基金以外之特種基金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及專戶調度周轉金額。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3. 若暫無「結束日期」，請將原因填寫於備註欄。</text:p>
          </table:table-cell>
          <table:covered-table-cell table:number-columns-repeated="7" table:style-name="ce4"/>
          <table:table-cell table:number-columns-repeated="101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00/00/00</text:date>, <text:time style:data-style-name="N2" text:time-value="13:47:33.2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債公告附件二" style:display-name="PageStyle_公債公告附件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6-03T00:13:30</meta:print-date>
    <meta:creation-date>2020-06-03T00:13:50</meta:creation-date>
    <dc:date>2020-06-30T13:47:50.415000000</dc:date>
    <meta:editing-duration>PT2M11S</meta:editing-duration>
    <meta:editing-cycles>3</meta:editing-cycles>
    <meta:generator>LibreOffice/6.0.7.3$Windows_X86_64 LibreOffice_project/dc89aa7a9eabfd848af146d5086077aeed2ae4a5</meta:generator>
    <meta:document-statistic meta:table-count="1" meta:cell-count="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